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801cm" style:page-number="auto" table:align="margins" style:writing-mode="lr-tb"/>
    </style:style>
    <style:style style:name="Tabela1.A" style:family="table-column">
      <style:table-column-properties style:column-width="8.4cm" style:rel-column-width="32767*"/>
    </style:style>
    <style:style style:name="Tabela1.B" style:family="table-column">
      <style:table-column-properties style:column-width="8.401cm" style:rel-column-width="32768*"/>
    </style:style>
    <style:style style:name="Tabela1.A1" style:family="table-cell">
      <style:table-cell-properties fo:padding="0cm" fo:border="none"/>
    </style:style>
    <style:style style:name="P1" style:family="paragraph" style:parent-style-name="Standard">
      <style:paragraph-properties fo:line-height="100%" style:writing-mode="lr-tb"/>
      <style:text-properties style:font-name="Liberation Sans" fo:font-size="8pt" officeooo:rsid="00207eb1" officeooo:paragraph-rsid="00438f6e" style:font-size-asian="7pt" style:font-size-complex="8pt"/>
    </style:style>
    <style:style style:name="P2" style:family="paragraph" style:parent-style-name="Standard">
      <style:paragraph-properties fo:line-height="100%" fo:text-align="end" style:justify-single-word="false" style:writing-mode="lr-tb">
        <style:tab-stops>
          <style:tab-stop style:position="7.498cm"/>
        </style:tab-stops>
      </style:paragraph-properties>
      <style:text-properties fo:color="#ed1c24" style:font-name="Liberation Sans" fo:font-size="11pt" officeooo:paragraph-rsid="00491723" style:font-size-asian="11pt" style:font-size-complex="11pt"/>
    </style:style>
    <style:style style:name="P3" style:family="paragraph" style:parent-style-name="Standard">
      <style:paragraph-properties fo:line-height="100%" style:writing-mode="lr-tb"/>
      <style:text-properties fo:color="#ed1c24" style:font-name="Liberation Sans" fo:font-size="11pt" officeooo:rsid="004bd46a" officeooo:paragraph-rsid="004bd46a" fo:background-color="transparent" style:font-size-asian="11pt" style:font-size-complex="11pt"/>
    </style:style>
    <style:style style:name="P4" style:family="paragraph" style:parent-style-name="Standard">
      <style:paragraph-properties fo:line-height="100%" style:writing-mode="lr-tb"/>
      <style:text-properties fo:color="#ed1c24" style:font-name="Liberation Sans" fo:font-size="12pt" officeooo:rsid="004bd46a" officeooo:paragraph-rsid="004bd46a" style:font-size-asian="12pt" style:font-size-complex="12pt"/>
    </style:style>
    <style:style style:name="P5" style:family="paragraph" style:parent-style-name="Standard">
      <style:paragraph-properties fo:line-height="100%" fo:text-align="justify" style:justify-single-word="false" style:writing-mode="lr-tb"/>
      <style:text-properties fo:color="#ed1c24" style:font-name="Liberation Sans" fo:font-size="10.5pt" officeooo:rsid="004bd46a" officeooo:paragraph-rsid="004bd46a" style:font-size-asian="10.5pt" style:font-size-complex="10.5pt"/>
    </style:style>
    <style:style style:name="P6" style:family="paragraph" style:parent-style-name="Standard">
      <style:paragraph-properties fo:line-height="100%" fo:text-align="justify" style:justify-single-word="false" style:writing-mode="lr-tb"/>
      <style:text-properties fo:color="#ed1c24" style:font-name="Liberation Sans" fo:font-size="10.5pt" officeooo:rsid="004eafd0" officeooo:paragraph-rsid="004eafd0" style:font-size-asian="10.5pt" style:font-size-complex="10.5pt"/>
    </style:style>
    <style:style style:name="P7" style:family="paragraph" style:parent-style-name="Standard">
      <style:paragraph-properties fo:line-height="100%" fo:text-align="justify" style:justify-single-word="false" style:writing-mode="lr-tb"/>
      <style:text-properties fo:color="#ed1c24" style:font-name="Liberation Sans" fo:font-size="10.5pt" officeooo:rsid="004c6cc7" officeooo:paragraph-rsid="004c6cc7" style:font-size-asian="10.5pt" style:font-size-complex="10.5pt"/>
    </style:style>
    <style:style style:name="P8" style:family="paragraph" style:parent-style-name="Standard">
      <style:paragraph-properties fo:line-height="100%" fo:text-align="justify" style:justify-single-word="false" style:writing-mode="lr-tb"/>
      <style:text-properties fo:color="#ed1c24" style:font-name="Liberation Sans" fo:font-size="10.5pt" officeooo:rsid="003ad4bf" officeooo:paragraph-rsid="001dc035" style:font-size-asian="10.5pt" style:font-size-complex="10.5pt" style:font-weight-complex="bold"/>
    </style:style>
    <style:style style:name="P9" style:family="paragraph" style:parent-style-name="Standard">
      <style:paragraph-properties fo:line-height="100%" fo:text-align="justify" style:justify-single-word="false" style:writing-mode="lr-tb"/>
      <style:text-properties fo:color="#ed1c24" style:font-name="Liberation Sans" fo:font-size="10.5pt" officeooo:rsid="004c6cc7" officeooo:paragraph-rsid="004c6cc7" fo:background-color="transparent" style:font-size-asian="10.5pt" style:font-size-complex="10.5pt"/>
    </style:style>
    <style:style style:name="P10" style:family="paragraph" style:parent-style-name="Standard">
      <style:paragraph-properties fo:line-height="100%" fo:text-align="justify" style:justify-single-word="false" style:writing-mode="lr-tb"/>
      <style:text-properties fo:color="#ed1c24" style:font-name="Liberation Sans" fo:font-size="10.5pt" officeooo:rsid="004f76e9" officeooo:paragraph-rsid="004f76e9" fo:background-color="transparent" style:font-size-asian="10.5pt" style:font-size-complex="10.5pt"/>
    </style:style>
    <style:style style:name="P11" style:family="paragraph" style:parent-style-name="Standard">
      <style:paragraph-properties fo:line-height="100%" style:writing-mode="lr-tb"/>
      <style:text-properties style:font-name="Liberation Sans" fo:font-size="11pt" style:font-size-asian="11pt" style:font-size-complex="11pt"/>
    </style:style>
    <style:style style:name="P12" style:family="paragraph" style:parent-style-name="Standard">
      <style:paragraph-properties fo:line-height="100%" fo:text-align="center" style:justify-single-word="false" style:writing-mode="lr-tb"/>
      <style:text-properties style:font-name="Liberation Sans" fo:font-size="11pt" style:font-size-asian="11pt" style:font-size-complex="11pt"/>
    </style:style>
    <style:style style:name="P13" style:family="paragraph" style:parent-style-name="Standard">
      <style:paragraph-properties fo:line-height="100%" fo:text-align="justify" style:justify-single-word="false" style:writing-mode="lr-tb"/>
      <style:text-properties style:font-name="Liberation Sans" fo:font-size="11pt" style:font-size-asian="11pt" style:font-size-complex="11pt"/>
    </style:style>
    <style:style style:name="P14" style:family="paragraph" style:parent-style-name="Standard">
      <style:paragraph-properties fo:line-height="100%" fo:text-align="justify" style:justify-single-word="false" style:writing-mode="lr-tb"/>
      <style:text-properties style:font-name="Liberation Sans" fo:font-size="11pt" officeooo:rsid="004a1068" officeooo:paragraph-rsid="004a1068" style:font-size-asian="11pt" style:font-size-complex="11pt"/>
    </style:style>
    <style:style style:name="P15" style:family="paragraph" style:parent-style-name="Standard">
      <style:paragraph-properties fo:line-height="100%" fo:text-align="justify" style:justify-single-word="false" style:writing-mode="lr-tb"/>
      <style:text-properties style:font-name="Liberation Sans" fo:font-size="11pt" officeooo:rsid="004ba40d" officeooo:paragraph-rsid="004bd46a" style:font-size-asian="11pt" style:font-size-complex="11pt"/>
    </style:style>
    <style:style style:name="P16" style:family="paragraph" style:parent-style-name="Standard">
      <style:paragraph-properties fo:line-height="100%" fo:text-align="justify" style:justify-single-word="false" style:writing-mode="lr-tb"/>
      <style:text-properties style:font-name="Liberation Sans" fo:font-size="11pt" officeooo:rsid="004a1068" officeooo:paragraph-rsid="004a1068" fo:background-color="#80ff80" style:font-size-asian="11pt" style:font-size-complex="11pt"/>
    </style:style>
    <style:style style:name="P17" style:family="paragraph" style:parent-style-name="Standard" style:list-style-name="L1">
      <style:paragraph-properties fo:line-height="100%" fo:text-align="justify" style:justify-single-word="false" style:writing-mode="lr-tb"/>
      <style:text-properties style:font-name="Liberation Sans" fo:font-size="11pt" officeooo:rsid="004b4161" officeooo:paragraph-rsid="004b4161" fo:background-color="#fff200" style:font-size-asian="11pt" style:font-size-complex="11pt"/>
    </style:style>
    <style:style style:name="P18" style:family="paragraph" style:parent-style-name="Standard">
      <style:paragraph-properties fo:line-height="100%" fo:text-align="justify" style:justify-single-word="false" style:writing-mode="lr-tb"/>
      <style:text-properties style:font-name="Liberation Sans" fo:font-size="11pt" officeooo:rsid="004a1068" officeooo:paragraph-rsid="004a1068" fo:background-color="#00ffff" style:font-size-asian="11pt" style:font-size-complex="11pt"/>
    </style:style>
    <style:style style:name="P19" style:family="paragraph" style:parent-style-name="Standard">
      <style:paragraph-properties fo:line-height="100%" fo:text-align="justify" style:justify-single-word="false" style:writing-mode="lr-tb"/>
      <style:text-properties style:font-name="Liberation Sans" fo:font-size="11pt" officeooo:rsid="004bd46a" officeooo:paragraph-rsid="004bd46a" fo:background-color="#00ffff" style:font-size-asian="11pt" style:font-size-complex="11pt"/>
    </style:style>
    <style:style style:name="P20" style:family="paragraph" style:parent-style-name="Standard">
      <style:paragraph-properties fo:line-height="100%" fo:text-align="justify" style:justify-single-word="false" style:writing-mode="lr-tb"/>
      <style:text-properties style:font-name="Liberation Sans" fo:font-size="11pt" officeooo:rsid="004ba40d" officeooo:paragraph-rsid="004bd46a" fo:background-color="#ffc0ff" style:font-size-asian="11pt" style:font-size-complex="11pt"/>
    </style:style>
    <style:style style:name="P21" style:family="paragraph" style:parent-style-name="Standard">
      <style:paragraph-properties fo:line-height="100%" style:writing-mode="lr-tb"/>
      <style:text-properties style:font-name="Liberation Sans" fo:font-size="11pt" officeooo:rsid="004ba40d" officeooo:paragraph-rsid="004bd46a" fo:background-color="#ffc0ff" style:font-size-asian="11pt" style:font-size-complex="11pt"/>
    </style:style>
    <style:style style:name="P22" style:family="paragraph" style:parent-style-name="Standard">
      <style:paragraph-properties fo:line-height="100%" fo:text-align="justify" style:justify-single-word="false" style:writing-mode="lr-tb"/>
      <style:text-properties style:font-name="Liberation Sans" fo:font-size="11pt" officeooo:rsid="004ba40d" officeooo:paragraph-rsid="004bd46a" fo:background-color="transparent" style:font-size-asian="11pt" style:font-size-complex="11pt"/>
    </style:style>
    <style:style style:name="P23" style:family="paragraph" style:parent-style-name="Standard">
      <style:paragraph-properties fo:line-height="100%" style:writing-mode="lr-tb"/>
      <style:text-properties style:font-name="Liberation Sans" fo:font-size="11pt" officeooo:rsid="004ba40d" officeooo:paragraph-rsid="004bd46a" fo:background-color="transparent" style:font-size-asian="11pt" style:font-size-complex="11pt"/>
    </style:style>
    <style:style style:name="P24" style:family="paragraph" style:parent-style-name="Standard">
      <style:paragraph-properties fo:line-height="100%" style:writing-mode="lr-tb"/>
      <style:text-properties style:font-name="Liberation Sans" fo:font-size="11pt" officeooo:rsid="004bd46a" officeooo:paragraph-rsid="004bd46a" fo:background-color="transparent" style:font-size-asian="11pt" style:font-size-complex="11pt"/>
    </style:style>
    <style:style style:name="P25" style:family="paragraph" style:parent-style-name="Standard">
      <style:paragraph-properties fo:line-height="100%" style:writing-mode="lr-tb"/>
      <style:text-properties style:font-name="Liberation Sans" fo:font-size="12pt" style:font-size-asian="12pt" style:font-size-complex="12pt"/>
    </style:style>
    <style:style style:name="P26" style:family="paragraph" style:parent-style-name="Standard">
      <style:paragraph-properties fo:line-height="100%" fo:text-align="justify" style:justify-single-word="false" style:writing-mode="lr-tb"/>
      <style:text-properties style:font-name="Liberation Sans" fo:font-size="10.5pt" officeooo:rsid="001dc035" officeooo:paragraph-rsid="001dc035" style:font-size-asian="10.5pt" style:font-size-complex="10.5pt"/>
    </style:style>
    <style:style style:name="P27" style:family="paragraph" style:parent-style-name="Standard">
      <style:paragraph-properties fo:line-height="100%" fo:text-align="justify" style:justify-single-word="false" style:writing-mode="lr-tb"/>
      <style:text-properties style:font-name="Liberation Sans" fo:font-size="10.5pt" officeooo:rsid="004bd46a" officeooo:paragraph-rsid="004eafd0" style:font-size-asian="10.5pt" style:font-size-complex="10.5pt"/>
    </style:style>
    <style:style style:name="P28" style:family="paragraph" style:parent-style-name="Standard">
      <style:paragraph-properties fo:line-height="100%" fo:text-align="justify" style:justify-single-word="false" style:writing-mode="lr-tb"/>
      <style:text-properties style:font-name="Liberation Sans" fo:font-size="10.5pt" officeooo:rsid="004c6cc7" officeooo:paragraph-rsid="004c6cc7" style:font-size-asian="10.5pt" style:font-size-complex="10.5pt"/>
    </style:style>
    <style:style style:name="P29" style:family="paragraph" style:parent-style-name="Standard">
      <style:paragraph-properties fo:line-height="100%" style:writing-mode="lr-tb"/>
      <style:text-properties fo:color="#000000" style:font-name="Liberation Sans" fo:font-size="11pt" officeooo:rsid="004f76e9" officeooo:paragraph-rsid="004f76e9" fo:background-color="transparent" style:font-size-asian="11pt" style:font-size-complex="11pt"/>
    </style:style>
    <style:style style:name="P30" style:family="paragraph" style:parent-style-name="Standard">
      <style:paragraph-properties fo:line-height="100%" style:writing-mode="lr-tb"/>
      <style:text-properties fo:color="#000000" style:font-name="Liberation Sans" fo:font-size="10pt" officeooo:rsid="00207eb1" officeooo:paragraph-rsid="00438f6e" style:font-size-asian="10pt" style:font-size-complex="10pt"/>
    </style:style>
    <style:style style:name="P31" style:family="paragraph" style:parent-style-name="Standard">
      <style:paragraph-properties fo:line-height="100%" fo:text-align="justify" style:justify-single-word="false" style:writing-mode="lr-tb"/>
      <style:text-properties fo:color="#000000" style:font-name="Liberation Sans" fo:font-size="10pt" officeooo:rsid="003ad4bf" officeooo:paragraph-rsid="003ad4bf" style:font-size-asian="10pt" style:font-size-complex="10pt"/>
    </style:style>
    <style:style style:name="P32" style:family="paragraph" style:parent-style-name="Standard">
      <loext:graphic-properties draw:fill="none"/>
      <style:paragraph-properties fo:margin-left="8.901cm" fo:margin-right="0cm" fo:line-height="100%" fo:text-align="start" style:justify-single-word="false" fo:orphans="2" fo:widows="2" fo:text-indent="0cm" style:auto-text-indent="false" fo:background-color="transparent" style:writing-mode="lr-tb"/>
      <style:text-properties style:font-name="Liberation Sans" fo:font-size="11pt" style:font-size-asian="11pt" style:font-size-complex="11pt"/>
    </style:style>
    <style:style style:name="P33" style:family="paragraph" style:parent-style-name="Standard" style:master-page-name="">
      <loext:graphic-properties draw:fill="none"/>
      <style:paragraph-properties fo:margin-left="8.5cm" fo:margin-right="0cm" fo:line-height="100%" fo:text-align="start" style:justify-single-word="false" fo:orphans="2" fo:widows="2" fo:text-indent="0cm" style:auto-text-indent="false" style:page-number="auto" fo:background-color="transparent" style:writing-mode="lr-tb"/>
      <style:text-properties style:font-name="Liberation Sans" fo:font-size="11pt" officeooo:rsid="00491723" officeooo:paragraph-rsid="00491723" style:font-size-asian="11pt" style:font-size-complex="11pt"/>
    </style:style>
    <style:style style:name="P34" style:family="paragraph" style:parent-style-name="Standard">
      <loext:graphic-properties draw:fill="none"/>
      <style:paragraph-properties fo:margin-left="8.5cm" fo:margin-right="0cm" fo:line-height="100%" fo:text-align="start" style:justify-single-word="false" fo:orphans="2" fo:widows="2" fo:text-indent="0cm" style:auto-text-indent="false" fo:background-color="transparent" style:writing-mode="lr-tb"/>
      <style:text-properties style:font-name="Liberation Sans" fo:font-size="11pt" officeooo:rsid="00491723" officeooo:paragraph-rsid="00491723" style:font-size-asian="11pt" style:font-size-complex="11pt"/>
    </style:style>
    <style:style style:name="P35" style:family="paragraph" style:parent-style-name="Standard">
      <loext:graphic-properties draw:fill="none"/>
      <style:paragraph-properties fo:margin-left="8.5cm" fo:margin-right="0cm" fo:line-height="100%" fo:text-align="start" style:justify-single-word="false" fo:orphans="2" fo:widows="2" fo:text-indent="0cm" style:auto-text-indent="false" fo:background-color="transparent" style:writing-mode="lr-tb"/>
      <style:text-properties fo:color="#ed1c24" style:font-name="Liberation Sans" fo:font-size="11pt" officeooo:rsid="00491723" officeooo:paragraph-rsid="00491723" style:font-size-asian="11pt" style:font-size-complex="11pt"/>
    </style:style>
    <style:style style:name="P36" style:family="paragraph" style:parent-style-name="Standard">
      <style:paragraph-properties fo:margin-top="0.397cm" fo:margin-bottom="0cm" loext:contextual-spacing="false" fo:line-height="100%" fo:text-align="center" style:justify-single-word="false" style:writing-mode="lr-tb"/>
      <style:text-properties style:font-name="Liberation Sans" fo:font-size="11pt" officeooo:paragraph-rsid="00491723" style:font-size-asian="11pt" style:font-size-complex="11pt" style:font-weight-complex="bold"/>
    </style:style>
    <style:style style:name="P37" style:family="paragraph" style:parent-style-name="Standard">
      <loext:graphic-properties draw:fill="none"/>
      <style:paragraph-properties fo:margin-left="1.3cm" fo:margin-right="0cm" fo:line-height="100%" fo:text-align="center" style:justify-single-word="false" fo:orphans="2" fo:widows="2" fo:text-indent="-1.199cm" style:auto-text-indent="false" fo:break-before="page" fo:background-color="transparent" style:writing-mode="lr-tb">
        <style:tab-stops>
          <style:tab-stop style:position="0.501cm"/>
        </style:tab-stops>
      </style:paragraph-properties>
      <style:text-properties style:font-name="Liberation Sans" fo:font-size="10.5pt" officeooo:paragraph-rsid="0043747a" style:font-size-asian="10.5pt" style:font-size-complex="10.5pt"/>
    </style:style>
    <style:style style:name="P38" style:family="paragraph" style:parent-style-name="Standard">
      <loext:graphic-properties draw:fill="none"/>
      <style:paragraph-properties fo:margin-left="1.3cm" fo:margin-right="0cm" fo:line-height="100%" fo:text-align="center" style:justify-single-word="false" fo:orphans="2" fo:widows="2" fo:text-indent="-1.199cm" style:auto-text-indent="false" fo:background-color="transparent" style:writing-mode="lr-tb">
        <style:tab-stops>
          <style:tab-stop style:position="0.501cm"/>
        </style:tab-stops>
      </style:paragraph-properties>
      <style:text-properties fo:color="#ed1c24" style:font-name="Liberation Sans" fo:font-size="10.5pt" officeooo:rsid="0043747a" officeooo:paragraph-rsid="0043747a" style:font-size-asian="10.5pt" style:font-size-complex="10.5pt"/>
    </style:style>
    <style:style style:name="P39" style:family="paragraph" style:parent-style-name="Standard">
      <loext:graphic-properties draw:fill="none"/>
      <style:paragraph-properties fo:margin-left="1.3cm" fo:margin-right="0cm" fo:line-height="100%" fo:text-align="justify" style:justify-single-word="false" fo:orphans="2" fo:widows="2" fo:text-indent="-1.199cm" style:auto-text-indent="false" fo:background-color="transparent" style:writing-mode="lr-tb">
        <style:tab-stops>
          <style:tab-stop style:position="0.501cm"/>
        </style:tab-stops>
      </style:paragraph-properties>
      <style:text-properties style:font-name="Liberation Sans" fo:font-size="10.5pt" officeooo:rsid="001dc035" officeooo:paragraph-rsid="0043747a" style:font-size-asian="10.5pt" style:font-size-complex="10.5pt"/>
    </style:style>
    <style:style style:name="P40" style:family="paragraph" style:parent-style-name="Table_20_Contents">
      <style:paragraph-properties fo:line-height="100%" style:writing-mode="lr-tb"/>
      <style:text-properties fo:color="#ed1c24" style:font-name="Liberation Sans" fo:font-size="11pt" style:font-size-asian="11pt" style:font-size-complex="11pt"/>
    </style:style>
    <style:style style:name="P41" style:family="paragraph" style:parent-style-name="Table_20_Contents">
      <style:paragraph-properties fo:line-height="100%" style:writing-mode="lr-tb"/>
      <style:text-properties fo:color="#ed1c24" style:font-name="Liberation Sans" fo:font-size="11pt" officeooo:rsid="00491723" officeooo:paragraph-rsid="00491723" fo:background-color="#fff200" style:font-size-asian="11pt" style:font-size-complex="11pt"/>
    </style:style>
    <style:style style:name="P42" style:family="paragraph" style:parent-style-name="Horizontal_20_Line">
      <style:text-properties style:font-name="Liberation Sans"/>
    </style:style>
    <style:style style:name="T1" style:family="text">
      <style:text-properties fo:color="#000000" style:text-position="0% 100%" fo:font-size="10pt" officeooo:rsid="003c0925" style:font-size-asian="10pt" style:font-size-complex="10pt" loext:shadow="none"/>
    </style:style>
    <style:style style:name="T2" style:family="text">
      <style:text-properties fo:color="#000000" style:text-position="0% 100%" fo:font-size="10pt" officeooo:rsid="00215b91" style:font-size-asian="10pt" style:font-size-complex="10pt" loext:shadow="none"/>
    </style:style>
    <style:style style:name="T3" style:family="text">
      <style:text-properties fo:color="#000000" style:text-position="0% 100%" fo:font-size="10pt" officeooo:rsid="00438f6e" style:font-size-asian="10pt" style:font-size-complex="10pt" loext:shadow="none"/>
    </style:style>
    <style:style style:name="T4" style:family="text">
      <style:text-properties fo:color="#000000" style:text-position="0% 100%" fo:font-size="10pt" fo:font-style="normal" officeooo:rsid="003c0925" style:font-size-asian="10pt" style:font-style-asian="normal" style:font-size-complex="10pt" style:font-style-complex="normal" loext:shadow="none"/>
    </style:style>
    <style:style style:name="T5" style:family="text">
      <style:text-properties fo:color="#000000" style:text-position="0% 100%" style:font-name="Liberation Sans" fo:font-size="10pt" officeooo:rsid="003c0925" style:font-size-asian="10pt" style:font-size-complex="10pt" loext:shadow="none"/>
    </style:style>
    <style:style style:name="T6" style:family="text">
      <style:text-properties fo:color="#000000" style:text-position="0% 100%" style:font-name="Liberation Sans" fo:font-size="10pt" officeooo:rsid="00215b91" style:font-size-asian="10pt" style:font-size-complex="10pt" loext:shadow="none"/>
    </style:style>
    <style:style style:name="T7" style:family="text">
      <style:text-properties fo:color="#000000" style:text-position="0% 100%" style:font-name="Liberation Sans" fo:font-size="10pt" officeooo:rsid="00438f6e" style:font-size-asian="10pt" style:font-size-complex="10pt" loext:shadow="none"/>
    </style:style>
    <style:style style:name="T8" style:family="text">
      <style:text-properties fo:color="#000000" style:text-position="0% 100%" style:font-name="Liberation Sans" fo:font-size="10pt" fo:font-style="normal" officeooo:rsid="003c0925" style:font-size-asian="10pt" style:font-style-asian="normal" style:font-size-complex="10pt" style:font-style-complex="normal" loext:shadow="none"/>
    </style:style>
    <style:style style:name="T9" style:family="text">
      <style:text-properties fo:color="#000000" fo:background-color="#ffc0ff" loext:char-shading-value="0"/>
    </style:style>
    <style:style style:name="T10" style:family="text">
      <style:text-properties fo:color="#000000" fo:background-color="#00ffff" loext:char-shading-value="0"/>
    </style:style>
    <style:style style:name="T11" style:family="text">
      <style:text-properties fo:color="#000000" fo:background-color="#80ff80" loext:char-shading-value="0"/>
    </style:style>
    <style:style style:name="T12" style:family="text">
      <style:text-properties fo:color="#000000" fo:background-color="#fff200" loext:char-shading-value="0"/>
    </style:style>
    <style:style style:name="T13" style:family="text">
      <style:text-properties fo:font-weight="bold" style:font-weight-asian="bold" style:font-weight-complex="bold"/>
    </style:style>
    <style:style style:name="T14" style:family="text">
      <style:text-properties fo:font-weight="bold" officeooo:rsid="00491723" style:font-weight-asian="bold"/>
    </style:style>
    <style:style style:name="T15" style:family="text">
      <style:text-properties fo:font-weight="bold" officeooo:rsid="00491723" fo:background-color="#fff200" loext:char-shading-value="0" style:font-weight-asian="bold"/>
    </style:style>
    <style:style style:name="T16" style:family="text">
      <style:text-properties officeooo:rsid="0012c0ff"/>
    </style:style>
    <style:style style:name="T17" style:family="text">
      <style:text-properties fo:background-color="#fff200" loext:char-shading-value="0"/>
    </style:style>
    <style:style style:name="T18" style:family="text">
      <style:text-properties fo:color="#ed1c24"/>
    </style:style>
    <style:style style:name="T19" style:family="text">
      <style:text-properties fo:color="#ed1c24" officeooo:rsid="001dc035"/>
    </style:style>
    <style:style style:name="T20" style:family="text">
      <style:text-properties fo:color="#ed1c24" officeooo:rsid="00202b5e"/>
    </style:style>
    <style:style style:name="T21" style:family="text">
      <style:text-properties fo:color="#ed1c24" officeooo:rsid="004ba40d"/>
    </style:style>
    <style:style style:name="T22" style:family="text">
      <style:text-properties fo:color="#ed1c24" fo:background-color="#ffc0ff" loext:char-shading-value="0"/>
    </style:style>
    <style:style style:name="T23" style:family="text">
      <style:text-properties fo:color="#ed1c24" officeooo:rsid="004c6cc7"/>
    </style:style>
    <style:style style:name="T24" style:family="text">
      <style:text-properties fo:color="#ed1c24" officeooo:rsid="004e49c3"/>
    </style:style>
    <style:style style:name="T25" style:family="text">
      <style:text-properties fo:color="#ed1c24" officeooo:rsid="004eafd0"/>
    </style:style>
    <style:style style:name="T26" style:family="text">
      <style:text-properties fo:color="#ed1c24" officeooo:rsid="004f76e9"/>
    </style:style>
    <style:style style:name="T27" style:family="text">
      <style:text-properties fo:color="#ed1c24" officeooo:rsid="00514425"/>
    </style:style>
    <style:style style:name="T28" style:family="text">
      <style:text-properties fo:background-color="#ffc0ff" loext:char-shading-value="0"/>
    </style:style>
    <style:style style:name="T29" style:family="text">
      <style:text-properties officeooo:rsid="004bd46a" fo:background-color="#ffc0ff" loext:char-shading-value="0"/>
    </style:style>
    <style:style style:name="T30" style:family="text">
      <style:text-properties fo:background-color="#80ff80" loext:char-shading-value="0"/>
    </style:style>
    <style:style style:name="T31" style:family="text">
      <style:text-properties officeooo:rsid="0051b002" fo:background-color="#80ff80" loext:char-shading-value="0"/>
    </style:style>
    <style:style style:name="T32" style:family="text">
      <style:text-properties officeooo:rsid="003b2571"/>
    </style:style>
    <style:style style:name="T33" style:family="text">
      <style:text-properties officeooo:rsid="003c0925"/>
    </style:style>
    <style:style style:name="T34" style:family="text">
      <style:text-properties officeooo:rsid="0040bf71"/>
    </style:style>
    <style:style style:name="T35" style:family="text">
      <style:text-properties style:font-name="Liberation Sans" fo:language="pl" fo:country="PL" officeooo:rsid="001a8e18"/>
    </style:style>
    <style:style style:name="T36" style:family="text">
      <style:text-properties officeooo:rsid="00491723"/>
    </style:style>
    <style:style style:name="T37" style:family="text">
      <style:text-properties officeooo:rsid="004ba40d"/>
    </style:style>
    <style:style style:name="T38" style:family="text">
      <style:text-properties fo:color="#ce181e" fo:background-color="#ffc0ff" loext:char-shading-value="0"/>
    </style:style>
    <style:style style:name="T39" style:family="text">
      <style:text-properties officeooo:rsid="004c6cc7"/>
    </style:style>
    <style:style style:name="T40" style:family="text">
      <style:text-properties fo:background-color="transparent" loext:char-shading-value="0"/>
    </style:style>
    <style:style style:name="T41" style:family="text">
      <style:text-properties officeooo:rsid="004f76e9"/>
    </style:style>
    <style:style style:name="T42" style:family="text">
      <style:text-properties fo:language="pl" fo:country="PL" officeooo:rsid="001a8e1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40">Jan Kowalski</text:p>
            <text:p text:style-name="P40">Skr. poczt. nr 34</text:p>
            <text:p text:style-name="P40">42-134 <text:s/><text:span text:style-name="T34">UP Truskolasy</text:span> <text:span text:style-name="T34">1</text:span></text:p>
            <text:p text:style-name="P40">PESEL 80121960151</text:p>
            <text:p text:style-name="P40"/>
            <text:p text:style-name="P41">Numer telefonu: 340785234</text:p>
          </table:table-cell>
          <table:table-cell table:style-name="Tabela1.A1" office:value-type="string">
            <text:p text:style-name="P2"><text:span text:style-name="T42">Truskolasy</text:span>, dnia <text:span text:style-name="T16">2019-01-01</text:span></text:p>
          </table:table-cell>
        </table:table-row>
      </table:table>
      <text:p text:style-name="P32"/>
      <text:p text:style-name="P33">Kierownik Urzędu Stanu Cywilnego</text:p>
      <text:p text:style-name="P34">w <text:span text:style-name="T18">Częstochowie</text:span></text:p>
      <text:p text:style-name="P35">ul. Focha 19/21</text:p>
      <text:p text:style-name="P34"><text:span text:style-name="T18">42-217 Częstochowa</text:span> </text:p>
      <text:p text:style-name="P36"><text:span text:style-name="T14">WNIOSEK O ZMIANĘ IMIENIA </text:span><text:span text:style-name="T15">I NAZWISKA</text:span></text:p>
      <text:p text:style-name="P12"/>
      <text:p text:style-name="P13">Wnoszę o <text:span text:style-name="T36">zmianę mojego imienia i nazwiska z „Jan Kowalski” na imię i nazwisko „Anna Kowalska”. </text:span></text:p>
      <text:p text:style-name="P13"/>
      <text:p text:style-name="P14">Wniosek swój uzasadniam faktem, że moje imię <text:span text:style-name="T17">i nazwisko</text:span> nie pozwala poprawnie rozpoznać mojej płci, <text:span text:style-name="T37">co naraża mnie w społeczeństwie na nieustanne przykrości. </text:span>Nadanie imienia „Jan” <text:span text:style-name="T17">i nazwiska „Kowalski”</text:span> <text:span text:style-name="T18">kobiecie</text:span> jest ośmieszające i nielicujące z godnością człowieka. Imię „Jan” jest powszechnie rozpoznawane jako <text:span text:style-name="T18">męskie</text:span>. </text:p>
      <text:p text:style-name="P14"/>
      <text:p text:style-name="P16">Z powodu powyższego w kontaktach z innymi ludźmi przedstawiam się imieniem i nazwiskiem „Anna Kowalska” oraz go używam, na okoliczność czego załączam poniższe dowody:</text:p>
      <text:list xml:id="list841777337" text:style-name="L1">
        <text:list-item>
          <text:p text:style-name="P17"><text:span text:style-name="T30">Tu podaj w punktach miejsca, gdzie używasz twojego nazwiska (dowodów na użycie imienia </text:span><text:span text:style-name="T31">zazwyczaj </text:span><text:span text:style-name="T30">nie potrzebujesz, jest i tak niezgodne z płcią) </text:span><text:s/></text:p>
        </text:list-item>
      </text:list>
      <text:p text:style-name="P14"/>
      <text:p text:style-name="P18">Imię „Anna” jest imieniem powszechnie przypisanym płci żeńskiej, co znajduje odzwierciedlenie na stronie internetowej BehindTheName:</text:p>
      <text:p text:style-name="P18">https://www.behindthename.com/name/<text:span text:style-name="T18">anna </text:span><text:span text:style-name="T21">(załącznik nr 2). </text:span></text:p>
      <text:p text:style-name="P11"/>
      <text:p text:style-name="P15"><text:span text:style-name="T28">Z nazwiskiem „Kowalski / Kowalska” nie utożsamiam się, ponieważ nie jestem akceptowan</text:span><text:span text:style-name="T38">a </text:span><text:span text:style-name="T28">przez rodzinę jako jej członek. Osoby, które podają się za moją rodzinę, robią mi nieustanne przykrości i nie akceptują nawet faktu, że jestem </text:span><text:span text:style-name="T22">kobietą</text:span><text:span text:style-name="T28">. Bywam nazywan</text:span><text:span text:style-name="T22">a</text:span><text:span text:style-name="T28"> rodzajem </text:span><text:span text:style-name="T22">męskim</text:span><text:span text:style-name="T28"> (co w myśl orzeczenia sądowego VI A</text:span><text:span text:style-name="T29">C</text:span><text:span text:style-name="T28">a 1460/14 jest </text:span><text:span text:style-name="T29">złamaniem</text:span><text:span text:style-name="T28"> </text:span><text:span text:style-name="T29">moich dóbr osobistych</text:span><text:span text:style-name="T28">). W sytuacji, gdy mam ciągłe problemy z rodziną, nie identyfikuję się z nią oraz nie chcę być proponowan</text:span><text:span text:style-name="T22">a</text:span><text:span text:style-name="T28"> jako znajom</text:span><text:span text:style-name="T22">a</text:span><text:span text:style-name="T28"> na portalach typu Facebook (co może zrodzić dalsze sytuacje patologiczne) – mam interes prawny w zmianie nazwiska na obecnie używane „Nowak”. Wnoszę o zmianę nazwiska jednoczasowo z imieniem. </text:span></text:p>
      <text:p text:style-name="P20"/>
      <text:p text:style-name="P22">Oświadczam, że w tej samej sprawie że nie złożył<text:span text:style-name="T26">a</text:span><text:span text:style-name="T18">m</text:span> <text:span text:style-name="T41">w</text:span>cześniej wniosku do innego kierownika urzędu stanu cywilnego, a co za tym idzie, nie została już wydana decyzja odmowna w tej sprawie. </text:p>
      <text:p text:style-name="P20"/>
      <text:p text:style-name="P3">[Skasuj to i tu się podpisz]</text:p>
      <text:p text:style-name="P21"/>
      <text:p text:style-name="P24">Załączniki: </text:p>
      <text:p text:style-name="P23"/>
      <text:p text:style-name="P24">1. Odpis zupełny aktu urodzenia numer <text:span text:style-name="T18">3081283/00/AU/1980/9549789.</text:span></text:p>
      <text:p text:style-name="P29">2. Kserokopia dowodu wniesienia opłaty za wniosek.</text:p>
      <text:p text:style-name="P19"><text:span text:style-name="T26">3</text:span><text:span text:style-name="T18">. Wydruk ze strony BehindTheName.com </text:span><text:span text:style-name="T27">ws</text:span><text:span text:style-name="T18">kazujący istnienie imienia „Anna” oraz wskazujący, że imię to jest kulturowo przypisane płci żeńskiej. </text:span></text:p>
      <text:p text:style-name="P25"/>
      <text:p text:style-name="P4"/>
      <text:p text:style-name="P37"><text:span text:style-name="T19">[skasuj </text:span><text:span text:style-name="T20">poniższe</text:span><text:span text:style-name="T19"> przed wydrukiem]</text:span></text:p>
      <text:p text:style-name="P38"/>
      <text:p text:style-name="P38">OMÓWIENIE</text:p>
      <text:p text:style-name="P39"/>
      <text:p text:style-name="P5">Część zaznaczona na <text:span text:style-name="T12">żółto</text:span> <text:span text:style-name="T39">dotycząca nazwiska </text:span>– jest obowiązkowa również przy zmianie nazwiska z „Kowalska” na „Kowalski” (lub podobnej), bowiem zgodnie z zapisami ustaw, zmiana formy gramatycznej czy kolejności nazwisk jest również zmianą nazwiska. Przy braku tego wniosku można pozostać w sytuacji „Anna Kowalski”, gdy Kierownik USC nie zauważy tego lub przemilczy wydając decyzję zgodną z wnioskiem. Numeru telefonu nie musisz podawać, jednak jego podanie może przyspieszyć dowiedzenie się o rezultacie postępowania administracyjnego i umożliwi kierownikowi USC zadanie dodatkowych pytań. </text:p>
      <text:p text:style-name="P26"/>
      <text:p text:style-name="P5">W nagłówku musisz podać aktualne imię i nazwisko (z numeru PESEL wynika twoja płeć). </text:p>
      <text:p text:style-name="P5"/>
      <text:p text:style-name="P27"><text:span text:style-name="T18">Część zaznaczoną na </text:span><text:span text:style-name="T11">zielono</text:span><text:span text:style-name="T18"> skasuj, gdy twoje nowe imię jest popularne <text:s/>i nie zmieniasz nazwiska na całkiem inne (np. z Kowalski na Nowak). Tu trzeba podać dowody </text:span><text:span text:style-name="T24">(wtedy nie zapomnij o dodatkowym wylistowaniu w załącznikach)</text:span><text:span text:style-name="T18">, ponieważ tylko ważne powody, a do nich należy też używanie nazwiska, umożliwiają zmianę nazwiska. </text:span></text:p>
      <text:p text:style-name="P27"><text:span text:style-name="T18">Postaraj się najlepiej o faktury </text:span><text:span text:style-name="T24">lub paragony imienne</text:span><text:span text:style-name="T18"> (np. podczas zakupów w sklepie internetowym – </text:span><text:span text:style-name="T25">1</text:span><text:span text:style-name="T23"> wystarczy</text:span><text:span text:style-name="T18">) na dowód, że tego nazwiska faktycznie używasz, nie tylko na Facebooku czy Goldenline. Zastając domownika listonosz i kurier nie sprawdzają dowodu osobistego. </text:span><text:span text:style-name="T25">By nic nie wzbudzało podejrzeń, zapłacić za zakupy możesz na Poczcie Polskiej, podając swoje nowe imię i nazwisko (masz kolejny dowód – potwierdzenie zapłaty).</text:span><text:span text:style-name="T18"> </text:span><text:span text:style-name="T25">Płać przedpłatą, by kurier nie żądał podpisu, a gdy żąda, podpisz się nieczytelnie (parafka)</text:span><text:span text:style-name="T18">. </text:span><text:span text:style-name="T25">Możesz też przesyłkę odebrać paczkomatem, tam potrzebny jest kod przesłany SMS-em lub e-mailem.</text:span><text:span text:style-name="T24"> </text:span></text:p>
      <text:p text:style-name="P6">Możesz też wyrobić sobie karty lojalnościowe w sklepach – z reguły nawet jeżeli nie zawierają imienia i nazwiska – konto do nich przypisane opisane jest podanymi danymi (przy ich zakładaniu nikt nie ma prawa żądać od Ciebie dokumentu tożsamości – najprościej powiedzieć że się zapomniało). </text:p>
      <text:p text:style-name="P5"/>
      <text:p text:style-name="P28"><text:span text:style-name="T18">Część wskazaną kolorem </text:span><text:span text:style-name="T9">różowym</text:span><text:span text:style-name="T18"> pozostawiasz tylko w sytuacji zmiany nazwiska i tylko pod warunkiem, że to co tam jest napisane jest prawdą. Możesz też w przypadku dobrych kontaktów z rodziną – uzasadnić zmianę </text:span><text:span text:style-name="T25">nazwiska</text:span><text:span text:style-name="T18"> faktem, że dużo osób ze szkoły średniej czy studiów Cię zna, przeprowadzasz się i chcesz życie zacząć na nowo bez proponowania Ciebie starym „znajomym” na Facebooku. </text:span><text:span text:style-name="T25">Wskaż wtedy też na nietolerancyjny charakter kontaktu z tymi osobami (jeżeli masz nieprzychylne wiadomości na Facebooku,</text:span><text:span text:style-name="T27"> nawet w prywatnych wiadomościach</text:span><text:span text:style-name="T25">, załącz ich wydruk). </text:span></text:p>
      <text:p text:style-name="P26"/>
      <text:p text:style-name="P7">Część zaznaczoną kolorem <text:span text:style-name="T10">niebieskim</text:span><text:span text:style-name="T40"> pozostawiasz tylko w sytuacji, gdy wybierasz imię zagraniczne lub nietypowe. Wskazując, że takie imię istnieje i poprawnie wskazuje na płeć – zwiększasz swoje szanse na akceptację tego imienia przez kierownika USC. Kierownik widząc, że imię jest odpowiedniej płci nie powinien Ci odmówić, bo złamie twoje prawa dotyczące godności człowieka pozostawiając Ci imię niezgodne z płcią.</text:span></text:p>
      <text:p text:style-name="P9"/>
      <text:p text:style-name="P9">Całość wydrukuj w 2 egzemplarzach i żądaj potwierdzenia wpłynięcia wniosku.</text:p>
      <text:p text:style-name="P9"/>
      <text:p text:style-name="P10">W roku 2019 wniosek można złożyć w dowolnym urzędzie stanu cywilnego, bowiem jest elektroniczny obieg dokumentów i nie ma już obowiązku składania wniosku do urzędu właściwego ze względu na miejsce urodzenia. </text:p>
      <text:p text:style-name="P10"/>
      <text:p text:style-name="P10">Na stronie USC poszukaj konta do wpłaty za wniosek i opłać swój wniosek (37 zł na rok 2019).</text:p>
      <text:p text:style-name="P8"/>
      <text:p text:style-name="P42"/>
      <text:p text:style-name="P30">© Hotaru, wolne-forum-transowe.pl</text:p>
      <text:p text:style-name="P1"><text:span text:style-name="T5">Informacje o licencji: CC-BY-</text:span><text:span text:style-name="T6">NC-</text:span><text:span text:style-name="T7">ND</text:span><text:span text:style-name="T5"> </text:span><text:span text:style-name="Citation"><text:span text:style-name="T8">https://creativecommons.org/licenses/by-nc-nd/4.0/deed.pl</text:span></text:span></text:p>
      <text:p text:style-name="P1"><text:span text:style-name="Citation"><text:span text:style-name="T8"/></text:span></text:p>
      <text:p text:style-name="P31">Prawo dodatkowe: wolno Ci wyedytować <text:span text:style-name="T32">(w dowolnym zakresie)</text:span> ten utwór i złożyć tak powstały utwór pochodny we <text:span text:style-name="T13">własnej</text:span> sprawie <text:span text:style-name="T39">o zmianę imienia lub nazwiska, </text:span>o ile <text:span text:style-name="T39">dalej go nie rozpowszechniasz</text:span>. Zmieniona wersja <text:span text:style-name="T33">dla USC</text:span> musi być pozbawiona niniejszej stop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97cm" fo:margin-bottom="0cm" loext:contextual-spacing="false" style:line-height-at-least="0.506cm" fo:text-align="center" style:justify-single-word="false" fo:keep-with-next="always"/>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left="0cm" fo:margin-right="0cm" fo:margin-top="0.3cm" fo:margin-bottom="0cm" loext:contextual-spacing="false" fo:line-height="0.706cm" fo:text-align="justify" style:justify-single-word="false" fo:text-indent="0.69cm" style:auto-text-indent="false"/>
      <style:text-properties fo:font-size="14pt" style:font-size-asian="14pt" style:font-size-complex="1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7cm" fo:margin-bottom="1.152cm" fo:margin-left="2.064cm" fo:margin-right="2.1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0</meta:generator>
    <dc:title>Wniosek o zmianę imienia i nazwiska osoby transseksualnej</dc:title>
    <dc:description>(C) 2019 Hotaru, wolne-forum-transowe.pl
Informacje o licencji: CC-BY-NC-ND https://creativecommons.org/licenses/by-nc-nd/4.0/deed.pl

Prawo dodatkowe: wolno Ci wyedytować (w dowolnym zakresie) ten utwór i złożyć tak powstały utwór pochodny we własnej sprawie o zmianę imienia lub nazwiska, o ile dalej go nie rozpowszechniasz. Zmieniona wersja dla USC musi być pozbawiona niniejszej stopki.</dc:description>
    <meta:template xlink:type="simple" xlink:actuate="onRequest" xlink:title="Normal.dotm" xlink:href=""/>
  </office:meta>
</office:document-meta>
</file>