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801cm" table:align="margins" style:writing-mode="lr-tb"/>
    </style:style>
    <style:style style:name="Tabela2.A" style:family="table-column">
      <style:table-column-properties style:column-width="8.4cm" style:rel-column-width="32764*"/>
    </style:style>
    <style:style style:name="Tabela2.B" style:family="table-column">
      <style:table-column-properties style:column-width="8.401cm" style:rel-column-width="32771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line-height="100%" style:writing-mode="lr-tb"/>
      <style:text-properties style:font-name="Liberation Sans" fo:font-size="8pt" officeooo:rsid="00207eb1" officeooo:paragraph-rsid="00438f6e" style:font-size-asian="7pt" style:font-size-complex="8pt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Liberation Sans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1pt" officeooo:paragraph-rsid="0054a7fb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1pt" officeooo:rsid="004ba40d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1pt" officeooo:rsid="0054a7fb" officeooo:paragraph-rsid="0054a7fb" fo:background-color="transparent" style:font-size-asian="11pt" style:font-size-complex="11pt"/>
    </style:style>
    <style:style style:name="P6" style:family="paragraph" style:parent-style-name="Standard">
      <style:paragraph-properties fo:line-height="100%" style:writing-mode="lr-tb"/>
      <style:text-properties style:font-name="Liberation Sans" fo:font-size="11pt" officeooo:rsid="0001fb15" officeooo:paragraph-rsid="0001fb15" fo:background-color="transparen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Liberation Sans" fo:font-size="11pt" fo:font-weight="bold" officeooo:rsid="0001fb15" officeooo:paragraph-rsid="0001fb15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style:writing-mode="lr-tb"/>
      <style:text-properties style:font-name="Liberation Sans" fo:font-size="12pt" officeooo:paragraph-rsid="004bd46a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1pt" officeooo:rsid="00550f2f" officeooo:paragraph-rsid="0054a7fb" fo:background-color="transparent" style:font-size-asian="11pt" style:font-size-complex="11pt"/>
    </style:style>
    <style:style style:name="P10" style:family="paragraph" style:parent-style-name="Standard">
      <style:paragraph-properties fo:line-height="100%" style:writing-mode="lr-tb"/>
      <style:text-properties fo:color="#ed1c24" style:font-name="Liberation Sans" fo:font-size="11pt" officeooo:rsid="004bd46a" officeooo:paragraph-rsid="004bd46a" fo:background-color="transparent" style:font-size-asian="11pt" style:font-size-complex="11pt"/>
    </style:style>
    <style:style style:name="P11" style:family="paragraph" style:parent-style-name="Standard">
      <style:paragraph-properties fo:line-height="100%" style:writing-mode="lr-tb"/>
      <style:text-properties fo:color="#ed1c24" style:font-name="Liberation Sans" fo:font-size="12pt" officeooo:rsid="004bd46a" officeooo:paragraph-rsid="004bd46a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color="#ed1c24" style:font-name="Liberation Sans" fo:font-size="10.5pt" officeooo:rsid="003ad4bf" officeooo:paragraph-rsid="001dc035" style:font-size-asian="10.5pt" style:font-size-complex="10.5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color="#000000" style:font-name="Liberation Sans" fo:font-size="11pt" officeooo:rsid="00550f2f" officeooo:paragraph-rsid="00550f2f" fo:background-color="transparent" style:font-size-asian="11pt" style:font-size-complex="11pt"/>
    </style:style>
    <style:style style:name="P14" style:family="paragraph" style:parent-style-name="Standard">
      <style:paragraph-properties fo:line-height="100%" style:writing-mode="lr-tb"/>
      <style:text-properties fo:color="#000000" style:font-name="Liberation Sans" fo:font-size="10pt" officeooo:rsid="00207eb1" officeooo:paragraph-rsid="00438f6e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color="#000000" style:font-name="Liberation Sans" fo:font-size="10pt" officeooo:rsid="003ad4bf" officeooo:paragraph-rsid="00557bcd" style:font-size-asian="10pt" style:font-size-complex="10pt"/>
    </style:style>
    <style:style style:name="P16" style:family="paragraph" style:parent-style-name="Table_20_Contents">
      <style:paragraph-properties fo:line-height="100%" style:writing-mode="lr-tb"/>
      <style:text-properties style:font-name="Liberation Sans" fo:font-size="12pt" officeooo:paragraph-rsid="0001fb15" style:font-size-asian="12pt" style:font-size-complex="12pt"/>
    </style:style>
    <style:style style:name="P17" style:family="paragraph" style:parent-style-name="Table_20_Contents">
      <style:paragraph-properties fo:line-height="100%" style:writing-mode="lr-tb"/>
      <style:text-properties style:font-name="Liberation Sans" fo:font-size="12pt" fo:font-weight="bold" officeooo:paragraph-rsid="0001fb15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00%" style:writing-mode="lr-tb"/>
      <style:text-properties fo:color="#ed1c24" style:font-name="Liberation Sans" fo:font-size="12pt" officeooo:paragraph-rsid="0001fb15" style:font-size-asian="12pt" style:font-size-complex="12pt"/>
    </style:style>
    <style:style style:name="P19" style:family="paragraph" style:parent-style-name="Standard">
      <loext:graphic-properties draw:fill="none"/>
      <style:paragraph-properties fo:margin-left="1.3cm" fo:margin-right="0cm" fo:line-height="100%" fo:text-align="center" style:justify-single-word="false" fo:orphans="2" fo:widows="2" fo:text-indent="-1.199cm" style:auto-text-indent="false" fo:break-before="page" fo:background-color="transparent" style:writing-mode="lr-tb">
        <style:tab-stops>
          <style:tab-stop style:position="0.501cm"/>
        </style:tab-stops>
      </style:paragraph-properties>
      <style:text-properties style:font-name="Liberation Sans" fo:font-size="10.5pt" officeooo:paragraph-rsid="0043747a" style:font-size-asian="10.5pt" style:font-size-complex="10.5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ed1c24" style:font-name="Liberation Sans" fo:font-size="10.5pt" officeooo:rsid="0043747a" officeooo:paragraph-rsid="0043747a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ed1c24" style:font-name="Liberation Sans" fo:font-size="10.5pt" officeooo:rsid="00557bcd" officeooo:paragraph-rsid="00557bcd" fo:background-color="transparent" style:font-size-asian="10.5pt" style:font-size-complex="10.5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ed1c24" style:font-name="Liberation Sans" fo:font-size="10.5pt" officeooo:rsid="0057177c" officeooo:paragraph-rsid="0057177c" fo:background-color="transparent" style:font-size-asian="10.5pt" style:font-size-complex="10.5pt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ed1c24" style:font-name="Liberation Sans" fo:font-size="10.5pt" officeooo:rsid="0058bfbf" officeooo:paragraph-rsid="0058bfbf" fo:background-color="transparent" style:font-size-asian="10.5pt" style:font-size-complex="10.5pt"/>
    </style:style>
    <style:style style:name="P24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ed1c24" style:font-name="Liberation Sans" fo:font-size="12pt" officeooo:rsid="0024ba1c" officeooo:paragraph-rsid="0001fb15" style:font-size-asian="12pt" style:font-size-complex="12pt"/>
    </style:style>
    <style:style style:name="P25" style:family="paragraph" style:parent-style-name="Horizontal_20_Line">
      <style:text-properties style:font-name="Liberation Sans"/>
    </style:style>
    <style:style style:name="P26" style:family="paragraph" style:parent-style-name="Standard">
      <loext:graphic-properties draw:fill="none"/>
      <style:paragraph-properties fo:margin-left="8.4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ans" fo:font-size="12pt" officeooo:paragraph-rsid="0001fb15" style:font-size-asian="12pt" style:font-size-complex="12pt"/>
    </style:style>
    <style:style style:name="P27" style:family="paragraph" style:parent-style-name="Standard">
      <style:paragraph-properties fo:margin-top="0.397cm" fo:margin-bottom="0cm" loext:contextual-spacing="false" fo:line-height="100%" fo:text-align="center" style:justify-single-word="false" style:writing-mode="lr-tb"/>
      <style:text-properties style:font-name="Liberation Sans" fo:font-size="11pt" officeooo:paragraph-rsid="00491723" style:font-size-asian="11pt" style:font-size-complex="11pt"/>
    </style:style>
    <style:style style:name="P28" style:family="paragraph" style:parent-style-name="Standard" style:master-page-name="Standard">
      <style:paragraph-properties fo:line-height="100%" fo:text-align="end" style:justify-single-word="false" style:page-number="auto" style:writing-mode="lr-tb">
        <style:tab-stops>
          <style:tab-stop style:position="7.498cm"/>
        </style:tab-stops>
      </style:paragraph-properties>
      <style:text-properties fo:color="#ed1c24" style:font-name="Liberation Sans" fo:font-size="12pt" officeooo:paragraph-rsid="0001fb15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style:font-name="Liberation Sans" fo:font-size="11pt" officeooo:rsid="004ba40d" officeooo:paragraph-rsid="0054a7fb" fo:background-color="#ffc0ff" style:font-size-asian="11pt" style:font-size-complex="11pt"/>
    </style:style>
    <style:style style:name="P30" style:family="paragraph" style:parent-style-name="Table_20_Contents">
      <style:paragraph-properties fo:line-height="100%" fo:text-align="justify" style:justify-single-word="false" style:writing-mode="lr-tb"/>
      <style:text-properties fo:color="#ed1c24" style:font-name="Liberation Sans" fo:font-size="12pt" officeooo:rsid="004ba40d" officeooo:paragraph-rsid="0003e327" fo:background-color="transparen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Liberation Sans" fo:font-size="10pt" officeooo:rsid="003c0925" style:font-size-asian="10pt" style:font-size-complex="10pt" loext:shadow="none"/>
    </style:style>
    <style:style style:name="T3" style:family="text">
      <style:text-properties fo:color="#000000" style:text-position="0% 100%" style:font-name="Liberation Sans" fo:font-size="10pt" officeooo:rsid="00215b91" style:font-size-asian="10pt" style:font-size-complex="10pt" loext:shadow="none"/>
    </style:style>
    <style:style style:name="T4" style:family="text">
      <style:text-properties fo:color="#000000" style:text-position="0% 100%" style:font-name="Liberation Sans" fo:font-size="10pt" officeooo:rsid="00438f6e" style:font-size-asian="10pt" style:font-size-complex="10pt" loext:shadow="none"/>
    </style:style>
    <style:style style:name="T5" style:family="text">
      <style:text-properties fo:color="#000000" style:text-position="0% 100%" style:font-name="Liberation Sans" fo:font-size="10pt" fo:font-style="normal" officeooo:rsid="003c0925" style:font-size-asian="10pt" style:font-style-asian="normal" style:font-size-complex="10pt" style:font-style-complex="normal" loext:shadow="none"/>
    </style:style>
    <style:style style:name="T6" style:family="text">
      <style:text-properties fo:color="#000000" officeooo:rsid="0002ec2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91723" fo:background-color="transparent" loext:char-shading-value="0" style:font-weight-asian="bold" style:font-weight-complex="bold"/>
    </style:style>
    <style:style style:name="T9" style:family="text">
      <style:text-properties officeooo:rsid="0012c0ff"/>
    </style:style>
    <style:style style:name="T10" style:family="text">
      <style:text-properties fo:color="#ed1c24"/>
    </style:style>
    <style:style style:name="T11" style:family="text">
      <style:text-properties fo:color="#ed1c24" officeooo:rsid="001dc035"/>
    </style:style>
    <style:style style:name="T12" style:family="text">
      <style:text-properties fo:color="#ed1c24" officeooo:rsid="00202b5e"/>
    </style:style>
    <style:style style:name="T13" style:family="text">
      <style:text-properties fo:color="#ed1c24" officeooo:rsid="0054a7fb"/>
    </style:style>
    <style:style style:name="T14" style:family="text">
      <style:text-properties fo:color="#ed1c24" officeooo:rsid="00550f2f"/>
    </style:style>
    <style:style style:name="T15" style:family="text">
      <style:text-properties fo:color="#ed1c24" fo:font-weight="bold" officeooo:rsid="00550f2f" fo:background-color="transparent" loext:char-shading-value="0" style:font-weight-asian="bold" style:font-weight-complex="bold"/>
    </style:style>
    <style:style style:name="T16" style:family="text">
      <style:text-properties fo:color="#ed1c24" officeooo:rsid="0057177c"/>
    </style:style>
    <style:style style:name="T17" style:family="text">
      <style:text-properties fo:color="#ed1c24" officeooo:rsid="000be1ff"/>
    </style:style>
    <style:style style:name="T18" style:family="text">
      <style:text-properties fo:color="#ed1c24" officeooo:rsid="0001fb15"/>
    </style:style>
    <style:style style:name="T19" style:family="text">
      <style:text-properties officeooo:rsid="003b2571"/>
    </style:style>
    <style:style style:name="T20" style:family="text">
      <style:text-properties officeooo:rsid="003c0925"/>
    </style:style>
    <style:style style:name="T21" style:family="text">
      <style:text-properties officeooo:rsid="0040bf71"/>
    </style:style>
    <style:style style:name="T22" style:family="text">
      <style:text-properties fo:color="#ce181e" officeooo:rsid="0054a7fb"/>
    </style:style>
    <style:style style:name="T23" style:family="text">
      <style:text-properties officeooo:rsid="0054a7fb"/>
    </style:style>
    <style:style style:name="T24" style:family="text">
      <style:text-properties officeooo:rsid="00550f2f"/>
    </style:style>
    <style:style style:name="T25" style:family="text">
      <style:text-properties officeooo:rsid="00438f6e"/>
    </style:style>
    <style:style style:name="T26" style:family="text">
      <style:text-properties officeooo:rsid="005a92ee"/>
    </style:style>
    <style:style style:name="T27" style:family="text">
      <style:text-properties officeooo:rsid="0001fb15"/>
    </style:style>
    <style:style style:name="T28" style:family="text">
      <style:text-properties officeooo:rsid="000a7b3f"/>
    </style:style>
    <style:style style:name="T29" style:family="text">
      <style:text-properties officeooo:rsid="000b6268"/>
    </style:style>
    <style:style style:name="T30" style:family="text">
      <style:text-properties officeooo:rsid="000be1ff"/>
    </style:style>
    <style:style style:name="T31" style:family="text">
      <style:text-properties officeooo:rsid="0003e3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8">Truskolasy</text:span>, dnia <text:span text:style-name="T9">2019-02-03</text:span></text:p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Powód(ka): </text:p>
            <text:p text:style-name="P18">Jan Kowalski</text:p>
            <text:p text:style-name="P18">Skr. poczt. nr 34</text:p>
            <text:p text:style-name="P18">42-134 <text:s/><text:span text:style-name="T21">UP Truskolasy</text:span> <text:span text:style-name="T21">1</text:span></text:p>
            <text:p text:style-name="P18"><text:span text:style-name="T1">PESEL</text:span> 80121960151</text:p>
            <text:p text:style-name="P16"/>
            <text:p text:style-name="P16">Pozwani:</text:p>
            <text:p text:style-name="P18">1) Zofia Kowalska</text:p>
            <text:p text:style-name="P18">ul. Złota 2 m. 12</text:p>
            <text:p text:style-name="P18">42-134 <text:span text:style-name="T25">Truskolasy</text:span></text:p>
            <text:p text:style-name="P18"><text:span text:style-name="T1">PESEL</text:span> 60011298867</text:p>
            <text:p text:style-name="P18"/>
            <text:p text:style-name="P18">2) Stanisław Kowalski</text:p>
            <text:p text:style-name="P18">ul. <text:span text:style-name="T25">Polna 1 m. 100</text:span></text:p>
            <text:p text:style-name="P18"><text:span text:style-name="T25">00-622</text:span> <text:span text:style-name="T25">Warszawa</text:span></text:p>
            <text:p text:style-name="P18"><text:span text:style-name="T1">PESEL</text:span> 61060597853</text:p>
            <text:p text:style-name="P18"/>
            <text:p text:style-name="P24"><text:span text:style-name="T29">S</text:span>ygn. akt I C 490345/18</text:p>
          </table:table-cell>
          <table:table-cell table:style-name="Tabela2.A1" office:value-type="string">
            <text:p text:style-name="P17">Sąd Okręgowy </text:p>
            <text:p text:style-name="P17">w <text:span text:style-name="T10">Częstochowie</text:span></text:p>
            <text:p text:style-name="P16"><text:span text:style-name="T17">I</text:span><text:span text:style-name="T30"> </text:span>Wydział Cywilny</text:p>
            <text:p text:style-name="P18">ul. Dąbrowskiego 23/35</text:p>
            <text:p text:style-name="P18">42-200 Częstochowa</text:p>
          </table:table-cell>
        </table:table-row>
      </table:table>
      <text:p text:style-name="P27"><text:span text:style-name="T8">Wniosek o dopuszczenie dowodu z przesłuchania świadk</text:span><text:span text:style-name="T15">ów</text:span><text:span text:style-name="T8"> </text:span></text:p>
      <text:p text:style-name="P2"/>
      <text:p text:style-name="P3">Wnoszę <text:span text:style-name="T23">o dopuszczenie dowodu z przesłuchania </text:span><text:span text:style-name="T13">Beaty Nowak,</text:span><text:span text:style-name="T23"> zam. </text:span><text:span text:style-name="T13">ul. 1 Maja 7, 42-134 Truskolasy</text:span><text:span text:style-name="T23"> oraz </text:span><text:span text:style-name="T13">Katarzyny</text:span><text:span text:style-name="T22"> Radomskiej,</text:span><text:span text:style-name="T23"> zam. </text:span><text:span text:style-name="T13">ul. 1 Maja 16, 42-134 Truskolasy </text:span><text:span text:style-name="T23">w charakterze </text:span>świadk<text:span text:style-name="T16">ów</text:span> na okoliczność <text:span text:style-name="T23">mojego funkcjonowania w społeczeństwie jako kobieta. </text:span></text:p>
      <text:p text:style-name="P4"/>
      <text:p text:style-name="P7">Uzasadnienie</text:p>
      <text:p text:style-name="P4"/>
      <text:p text:style-name="P5"><text:span text:style-name="T10">Wniosek swój uzasadniam tym, że zeznania świadków wskazanych przez rodzinę nie oddaj</text:span><text:span text:style-name="T16">ą</text:span><text:span text:style-name="T10"> prawdziwej i pełnej sytuacji dotyczącej mojego funkcjonowania jako kobieta w społeczeństwie.</text:span> <text:span text:style-name="T14">Barbara Nowak zna mnie z liceum, gdzie funkcjonuję jako jej koleżanka </text:span><text:span text:style-name="T16">(kobieta)</text:span><text:span text:style-name="T14"> i wspólnie uczęszczałyśmy na lekcje, zaś Katarzyna Radomska jest moją znajomą z miasta, z którą utrzymuję kontakt od 2 lat. </text:span></text:p>
      <text:p text:style-name="P9"/>
      <text:p text:style-name="P13"><text:span text:style-name="T24">Z</text:span>e względu na fakt, że zeznania wyżej wymienionych świadków mogą mieć istotny wpływ na wyniki prowadzonego postępowania, dopuszczenie dowodu z przesłuchania świadk<text:span text:style-name="T10">ów</text:span> jest uzasadnione. <text:span text:style-name="T27">Nie miał</text:span><text:span text:style-name="T18">am</text:span><text:span text:style-name="T27"> możliwości przewidzieć, że rodzice posuną się do próby podważania mojej tożsamości płciowej, toteż uważam, że dowód ten nie jest spóźniony. </text:span></text:p>
      <text:p text:style-name="P29"/>
      <text:p text:style-name="P30">Jan Kowalski</text:p>
      <text:p text:style-name="P10">[Skasuj <text:span text:style-name="T31">tą linijkę </text:span>i tu się podpisz]</text:p>
      <text:p text:style-name="P10"/>
      <text:p text:style-name="P6"><text:span text:style-name="T1">Załączniki: </text:span><text:span text:style-name="T6">Brak</text:span></text:p>
      <text:p text:style-name="P8"/>
      <text:p text:style-name="P11"/>
      <text:p text:style-name="P19"><text:span text:style-name="T11">[skasuj </text:span><text:span text:style-name="T12">poniższe</text:span><text:span text:style-name="T11"> przed wydrukiem]</text:span></text:p>
      <text:p text:style-name="P20"/>
      <text:p text:style-name="P21">Podaj adresy korespondencyjne świadków, tam gdzie mieszkają, nie tam, gdzie są zameldowani. Muszą mieć możliwość odebrania wezwania z sądu. Poinformuj też ich, że będą zeznawali by nie było zaskoczenia. Wybieraj tylko osoby, których zeznania nie zaszkodzą i powiedzą prawdę odnośnie twojej płciowości. </text:p>
      <text:p text:style-name="P21"/>
      <text:p text:style-name="P21">Co do zasady podstawą do uzyskania zmiany oznaczenia płci nie jest identyfikacja płciowa, lecz fakt udowodnienia istnienia transseksualizmu lub interseksualizmu, jednak tożsamość płciowa jest tym co ktoś może w sądzie próbować podważać, jako niezbędny wymóg do zdiagnozowanie transseksualizmu lub zaburzeń identyfikacji płciowej przy współistniejącym interseksualizmie. </text:p>
      <text:p text:style-name="P21"/>
      <text:p text:style-name="P21">Ogranicz się maksymalnie do 2-3 świadków. Większa ilość nic nie wniesie do sprawy, poza możliwą utratą cierpliwości przez sędziego. </text:p>
      <text:p text:style-name="P21"/>
      <text:p text:style-name="P21">Co do zasady świadków swoich (opinie 3 specjalistów) już masz. Te opinie wraz z ewentualną opinią biegłego mają większe znaczenie niż zeznania znajomych rodziców.</text:p>
      <text:p text:style-name="P21"/>
      <text:p text:style-name="P22">Żądaj potwierdzenia wniesienia tego pisma procesowego. Możesz też wysłać je listem poleconym z potwierdzeniem odbioru (napisz na żółtej kartce na odwrocie co zawiera koperta – przepisz tytuł). </text:p>
      <text:p text:style-name="P22"/>
      <text:p text:style-name="P23">Uzasadnienie dostosuj do sytuacji – przypomnij sobie co zeznawali świadkowie rodziców, by te tezy podważyć. Najczęściej <text:span text:style-name="T26">jednak </text:span>będzie to zarzut, że nie funkcjonujesz lub nie zachowujesz się <text:span text:style-name="T27">zgodnie z płcią o której nadanie wnosisz.</text:span></text:p>
      <text:p text:style-name="P12"/>
      <text:p text:style-name="P25"/>
      <text:p text:style-name="P14">© Hotaru, wolne-forum-transowe.pl</text:p>
      <text:p text:style-name="P1"><text:span text:style-name="T2">Informacje o licencji: CC-BY-</text:span><text:span text:style-name="T3">NC-</text:span><text:span text:style-name="T4">ND</text:span><text:span text:style-name="T2"> </text:span><text:span text:style-name="Citation"><text:span text:style-name="T5">https://creativecommons.org/licenses/by-nc-nd/4.0/deed.pl</text:span></text:span></text:p>
      <text:p text:style-name="P1"><text:span text:style-name="Citation"><text:span text:style-name="T5"/></text:span></text:p>
      <text:p text:style-name="P15">Prawo dodatkowe: wolno Ci wyedytować <text:span text:style-name="T19">(w dowolnym zakresie)</text:span> ten utwór i złożyć tak powstały utwór pochodny we <text:span text:style-name="T7">własnej</text:span> sprawie sądowej<text:span text:style-name="T19">, </text:span>o ile publicznie <text:span text:style-name="T25">(poza sądem) </text:span>nie rozpowszechniasz zmienionej wersji. Zmieniona wersja <text:span text:style-name="T20">dla sądu</text:span> musi być pozbawiona niniejszej stop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97cm" fo:margin-bottom="0cm" loext:contextual-spacing="false" style:line-height-at-least="0.506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3cm" fo:margin-bottom="0cm" loext:contextual-spacing="false" fo:line-height="0.706cm" fo:text-align="justify" style:justify-single-word="false" fo:text-indent="0.69cm" style:auto-text-indent="false"/>
      <style:text-properties fo:font-size="14pt" style:font-size-asian="14pt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152cm" fo:margin-left="2.064cm" fo:margin-right="2.13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0</meta:generator>
    <dc:title>Wniosek o przesłuchanie świadków w sądzie</dc:title>
    <dc:description>(C) 2019 Hotaru, wolne-forum-transowe.pl
Informacje o licencji: CC-BY-NC-ND https://creativecommons.org/licenses/by-nc-nd/4.0/deed.pl

Prawo dodatkowe: wolno Ci wyedytować (w dowolnym zakresie) ten utwór i złożyć tak powstały utwór pochodny we własnej sprawie sądowej, o ile publicznie (poza sądem) nie rozpowszechniasz zmienionej wersji. Zmieniona wersja dla sądu musi być pozbawiona niniejszej stopki.</dc:description>
    <meta:template xlink:type="simple" xlink:actuate="onRequest" xlink:title="Normal.dotm" xlink:href=""/>
  </office:meta>
</office:document-meta>
</file>