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 style:writing-mode="page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1" style:family="table-row">
      <style:table-row-properties style:min-row-height="1.302cm"/>
    </style:style>
    <style:style style:name="Tabela1.A1" style:family="table-cell">
      <style:table-cell-properties fo:background-color="#ffffff" fo:padding="0.049cm" fo:border-left="0.05pt solid #ffffff" fo:border-right="none" fo:border-top="0.05pt solid #ffffff" fo:border-bottom="0.05pt solid #ffffff">
        <style:background-image/>
      </style:table-cell-properties>
    </style:style>
    <style:style style:name="Tabela1.B1" style:family="table-cell">
      <style:table-cell-properties fo:background-color="#ffffff" fo:padding="0.049cm" fo:border="0.05pt solid #ffffff">
        <style:background-image/>
      </style:table-cell-properties>
    </style:style>
    <style:style style:name="P1" style:family="paragraph" style:parent-style-name="Footer">
      <style:text-properties style:font-name="Liberation Sans" fo:font-size="8pt" officeooo:rsid="00207eb1" officeooo:paragraph-rsid="001f93b1" style:font-size-asian="7pt" style:font-size-complex="8pt"/>
    </style:style>
    <style:style style:name="P2" style:family="paragraph" style:parent-style-name="Standard">
      <style:text-properties style:font-name="Liberation Sans" fo:language="pl" fo:country="PL" officeooo:rsid="001a8e18" officeooo:paragraph-rsid="001ce659"/>
    </style:style>
    <style:style style:name="P3" style:family="paragraph" style:parent-style-name="Standard">
      <style:text-properties style:font-name="Liberation Sans" fo:language="pl" fo:country="PL" officeooo:rsid="001a8e18" officeooo:paragraph-rsid="001a8e18"/>
    </style:style>
    <style:style style:name="P4" style:family="paragraph" style:parent-style-name="Standard">
      <loext:graphic-properties draw:fill="none"/>
      <style:paragraph-properties fo:margin-left="9.5cm" fo:margin-right="0cm" fo:text-indent="0cm" style:auto-text-indent="false" fo:background-color="transparent">
        <style:tab-stops/>
      </style:paragraph-properties>
      <style:text-properties style:font-name="Liberation Sans" fo:language="pl" fo:country="PL" officeooo:rsid="001a8e18" officeooo:paragraph-rsid="001ce659"/>
    </style:style>
    <style:style style:name="P5" style:family="paragraph" style:parent-style-name="Standard">
      <loext:graphic-properties draw:fill="none"/>
      <style:paragraph-properties fo:margin-left="9.5cm" fo:margin-right="0cm" fo:text-indent="0cm" style:auto-text-indent="false" fo:background-color="transparent">
        <style:tab-stops/>
      </style:paragraph-properties>
      <style:text-properties style:font-name="Liberation Sans" fo:language="pl" fo:country="PL" officeooo:rsid="001a8e18" officeooo:paragraph-rsid="001a8e18"/>
    </style:style>
    <style:style style:name="P6" style:family="paragraph" style:parent-style-name="Standard" style:master-page-name="">
      <loext:graphic-properties draw:fill="none"/>
      <style:paragraph-properties fo:margin-left="9.5cm" fo:margin-right="0cm" fo:text-indent="0cm" style:auto-text-indent="false" style:page-number="auto" fo:background-color="transparent">
        <style:tab-stops/>
      </style:paragraph-properties>
      <style:text-properties style:font-name="Liberation Sans" fo:language="pl" fo:country="PL" officeooo:rsid="001a8e18" officeooo:paragraph-rsid="001a8e18"/>
    </style:style>
    <style:style style:name="P7" style:family="paragraph" style:parent-style-name="Standard">
      <style:paragraph-properties style:writing-mode="page">
        <style:tab-stops>
          <style:tab-stop style:position="17.584cm" style:type="right"/>
        </style:tab-stops>
      </style:paragraph-properties>
      <style:text-properties style:font-name="Liberation Sans" fo:language="pl" fo:country="PL" officeooo:rsid="001a8e18" officeooo:paragraph-rsid="001a8e18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" fo:language="pl" fo:country="PL" fo:font-weight="bold" officeooo:rsid="001c8712" officeooo:paragraph-rsid="001c8712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Liberation Sans" fo:language="pl" fo:country="PL" officeooo:rsid="001b9623" officeooo:paragraph-rsid="001b9623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Liberation Sans" fo:language="pl" fo:country="PL" officeooo:rsid="001b9623" officeooo:paragraph-rsid="001b9623"/>
    </style:style>
    <style:style style:name="P11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0pt" fo:language="pl" fo:country="PL" officeooo:rsid="001c8712" officeooo:paragraph-rsid="001ce659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language="pl" fo:country="PL" officeooo:rsid="001b9623" officeooo:paragraph-rsid="001ce659"/>
    </style:style>
    <style:style style:name="P13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495c2" officeooo:paragraph-rsid="001ce65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15b91" officeooo:paragraph-rsid="001ce65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center" style:justify-single-word="false" fo:text-indent="0cm" style:auto-text-indent="false" fo:break-before="pag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07eb1" officeooo:paragraph-rsid="001ce65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8pt" officeooo:paragraph-rsid="001ce659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officeooo:paragraph-rsid="001ce659"/>
    </style:style>
    <style:style style:name="P18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15b91" officeooo:paragraph-rsid="001ce659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0f2c7" officeooo:paragraph-rsid="0020f2c7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275cm" fo:margin-bottom="0.275cm" loext:contextual-spacing="false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font-name="Liberation Sans" fo:font-size="12pt" fo:language="pl" fo:country="PL" officeooo:rsid="00207eb1" officeooo:paragraph-rsid="001ce659" style:font-size-asian="12pt" style:font-size-complex="12pt"/>
    </style:style>
    <style:style style:name="T1" style:family="text">
      <style:text-properties officeooo:rsid="00215b91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15b91" style:font-style-asian="normal" style:font-style-complex="normal"/>
    </style:style>
    <style:style style:name="T4" style:family="text">
      <style:text-properties officeooo:rsid="001c871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ce659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eebab" style:font-size-asian="8pt" style:font-size-complex="8pt"/>
    </style:style>
    <style:style style:name="T9" style:family="text">
      <style:text-properties officeooo:rsid="0021a715"/>
    </style:style>
    <style:style style:name="T10" style:family="text">
      <style:text-properties officeooo:rsid="001d1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Adam Kowalski</text:span><text:tab/><text:span text:style-name="T6">Truskolasy</text:span>, dnia 2019-0<text:span text:style-name="T10">1</text:span>-<text:span text:style-name="T10">01</text:span></text:p>
      <text:p text:style-name="P2">PESEL: 90031974872</text:p>
      <text:p text:style-name="P3"/>
      <text:p text:style-name="P6">Zespół Szkół im. Stanisława Ligonia</text:p>
      <text:p text:style-name="P4">ul. Szkolna 3; </text:p>
      <text:p text:style-name="P4">42-134 Truskolasy</text:p>
      <text:p text:style-name="P5"/>
      <text:p text:style-name="P8">OŚWIADCZENIE</text:p>
      <text:p text:style-name="P9"/>
      <text:p text:style-name="P10">Proszę o używanie imienia <text:span text:style-name="T6">i nazwiska</text:span> <text:span text:style-name="T6">Ewa Kowalska</text:span> oraz żeńskiej formy gramatycznej wobec mojej osoby na terenie szkoły oraz poza nią. Oświadczam, że moja identyfikacja płciowa (tożsamość płciowa) jest żeńska (mimo zapisanych danych w dowodzie osobistym) i znajduję się obecnie w leczeniu <text:span text:style-name="T4">hormonalnym </text:span>transseksualizmu (<text:span text:style-name="T4">wrodzonego </text:span>zespołu dezaprobaty płci). Leczenie to powoduje, że moje ciało rozwija się w stronę kobiecą. Chcę w szkole funkcjonować jako kobieta i być wyczytywana podczas sprawdzania listy <text:span text:style-name="T4">obecności</text:span> <text:span text:style-name="T4">oraz na różnych szkolnych eventach</text:span> jako <text:span text:style-name="T6">Ewa Kowalska</text:span>, takie też imię planuję przyjąć po zakończonej sprawie sądowej w sprawie ustalenia płci. </text:p>
      <text:p text:style-name="P10"/>
      <text:p text:style-name="P10">Używanie wobec mnie męskiej formy gramatycznej oraz męskiego imienia, którego nienawidzę (<text:span text:style-name="T6">Adam</text:span>) powoduje u mnie pogłębiającą się depresję. <text:span text:style-name="T4">Powoduje też nieustanne przykrości.</text:span> Możliwość życia jako kobieta (w tym w szkole) powinna pomóc mi zarówno w zwalczaniu narastającej depresji, jak też dysforii płciowej. </text:p>
      <text:p text:style-name="P10"/>
      <text:p text:style-name="P10">Jednocześnie proszę nauczycieli o zwalczanie oznak transfobii (<text:span text:style-name="T4">wyzwiska, </text:span>możliwe akty agresji przeciwko osobom transseksualnym). </text:p>
      <text:p text:style-name="P10"/>
      <text:p text:style-name="P10">Jednocześnie informuję, że <text:span text:style-name="T5">nie</text:span> wyrażam zgody, by ojciec i matka <text:span text:style-name="T4">(rodzina)</text:span> byli informowani na mój temat. Jestem osobą dorosłą, nieubezwłasnowolnioną i wszelkie uwagi dotyczące mojego zachowania, ocen itp. (m.in. wywiadówki) proszę kierować bezpośrednio do mnie. <text:span text:style-name="T4">W sprawach tego typu proszę mnie informować bezpośrednio na e-mail ewa.kowalska@example.com przed terminem stawiennictwa. </text:span></text:p>
      <text:p text:style-name="P10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_________________________________</text:p>
            <text:p text:style-name="P17"><text:span text:style-name="T7">Data i podpis </text:span><text:span text:style-name="T8">osoby wnoszącej</text:span></text:p>
          </table:table-cell>
          <table:table-cell table:style-name="Tabela1.B1" office:value-type="string">
            <text:p text:style-name="P16">_________________________________</text:p>
            <text:p text:style-name="P16">Data, pieczęć <text:span text:style-name="T6">szkoły</text:span> i podpis </text:p>
            <text:p text:style-name="P16">osoby przyjmującej oświadczenie</text:p>
          </table:table-cell>
        </table:table-row>
      </table:table>
      <text:p text:style-name="P11"/>
      <text:p text:style-name="P15">OMÓWIENIE</text:p>
      <text:p text:style-name="P20">Niniejsze oświadczenie przeznaczone jest do złożenia przez <text:span text:style-name="T6">dorosła uczennicę </text:span>w <text:span text:style-name="T6">szkole lub na studiach</text:span>. <text:span text:style-name="T9">Będąc mężczyzną należy wszystko odwrócić.</text:span> </text:p>
      <text:p text:style-name="P19">Akapit o wyłączeniu rodziców z dowiadywania się o Tobie i twoich sprawach w szkole, należy usunąć, gdy z rodzicami jesteś w dobrych stosunkach i zwracają się do Ciebie w poprawnej formie gramatycznej. </text:p>
      <text:p text:style-name="P14"><text:span text:style-name="T6">P</text:span>odpisać możesz się pierwszą literą imienia i nazwiskiem. Według prawa podpis uznaje się za ważny, gdy czytelnie napisano początek nazwiska. Końcówkę (-ski, -ska itp.) możesz napisać nieczytelnie, w tym nadal podpis zachowa ważność, gdy końcówka będzie -sk (bez ostatniej litery) napisana mniej starannie. </text:p>
      <text:p text:style-name="P14">Imię i nazwisko w nagłówku musi pozostać zgodne z dokumentami dla zachowania ważności oświadczenia. </text:p>
      <text:p text:style-name="P14">Posługując się tym oświadczeniem, zadbaj, aby twój wygląd, ubiór, głos i używana przez Ciebie forma gramatyczna – były jak najbardziej zgodne z tym o co wnosisz, <text:span text:style-name="T6">pokaż ludziom, że faktycznie jesteś płci, której twierdzisz, że jesteś</text:span>. Odpowiednim momentem do wniesienia tego oświadczenia będzie moment, gdy przypadkowe osoby spotkane na ulicy w większości zwracają się do Ciebie w oczekiwanej formie gramatycznej.</text:p>
      <text:p text:style-name="P14">Jeżeli <text:span text:style-name="T6">w szkole (ze względu na jej rodzaj)</text:span> obowiązuje dress-code, masz zgodnie z prawem niezbywalne prawo zastosować się do dowolnego opisanego dress-code’u – męskiego, żeńskiego <text:span text:style-name="T9">(lub unisex, gdy przewidziano). Zgodnie z wyrokiem Sądu Apelacyjnego w Warszawie VI ACa 1460/14 nikt nie ma prawa naruszać twojej tożsamości płciowej w żaden sposób – czy to przez formę gramatyczną, czy nakazywanie ubioru niezgodnego z nią.</text:span></text:p>
      <text:p text:style-name="P14">Ostatniej strony tego oświadczenia oczywiście nie drukujesz – licencja CC-BY-NC-SA jest bardzo elastyczna i możesz wyciąć swobodnie tą część. </text:p>
      <text:p text:style-name="P13">P.S. W treści tego oświadczenia nigdy nie umieszczaj treści paragrafów czy artykułów prawnych, czy oznaczeń orzeczeń sądowych. <text:span text:style-name="T10">Narobisz sobie tylko wrogów. </text:span>Takie rzeczy robi się tylko w ostateczności, gdy twoje prawo zostanie już naruszone i nie da się dogadać słownie, <text:span text:style-name="T10">zaś instytucja szkolna robi Ci na złoś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207eb1" officeooo:paragraph-rsid="001f93b1" style:font-size-asian="7pt" style:font-size-complex="8pt"/>
    </style:style>
    <style:style style:name="MT1" style:family="text">
      <style:text-properties officeooo:rsid="00215b91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officeooo:rsid="00215b91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1.84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Hotaru, wolne-forum-transowe.pl</text:p>
        <text:p text:style-name="MP1">Informacje o licencji: CC-BY-<text:span text:style-name="MT1">NC-</text:span>SA <text:span text:style-name="Citation"><text:span text:style-name="MT2">https://creativecommons.org/licenses/by-</text:span></text:span><text:span text:style-name="Citation"><text:span text:style-name="MT3">nc-</text:span></text:span><text:span text:style-name="Citation"><text:span text:style-name="MT2">sa/4.0/deed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0</meta:generator>
  </office:meta>
</office:document-meta>
</file>