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6.6146in" table:align="margins" style:writing-mode="lr-tb"/>
    </style:style>
    <style:style style:name="Tabela2.A" style:family="table-column">
      <style:table-column-properties style:column-width="3.3069in" style:rel-column-width="32764*"/>
    </style:style>
    <style:style style:name="Tabela2.B" style:family="table-column">
      <style:table-column-properties style:column-width="3.3076in" style:rel-column-width="32771*"/>
    </style:style>
    <style:style style:name="Tabela2.A1" style:family="table-cell">
      <style:table-cell-properties fo:padding="0in" fo:border="none"/>
    </style:style>
    <style:style style:name="P1" style:family="paragraph" style:parent-style-name="Standard">
      <style:paragraph-properties fo:line-height="100%" style:writing-mode="lr-tb"/>
      <style:text-properties style:font-name="Liberation Sans" fo:font-size="8pt" officeooo:rsid="00207eb1" officeooo:paragraph-rsid="00438f6e" style:font-size-asian="7pt" style:font-size-complex="8pt"/>
    </style:style>
    <style:style style:name="P2" style:family="paragraph" style:parent-style-name="Standard">
      <style:paragraph-properties fo:line-height="100%" fo:text-align="center" style:justify-single-word="false" style:writing-mode="lr-tb"/>
      <style:text-properties style:font-name="Liberation Sans" fo:font-size="11pt" style:font-size-asian="11pt" style:font-size-complex="11pt"/>
    </style:style>
    <style:style style:name="P3" style:family="paragraph" style:parent-style-name="Standard">
      <style:paragraph-properties fo:line-height="100%" fo:text-align="justify" style:justify-single-word="false" style:writing-mode="lr-tb"/>
      <style:text-properties style:font-name="Liberation Sans" fo:font-size="11pt" officeooo:paragraph-rsid="005d74f1" style:font-size-asian="11pt" style:font-size-complex="11pt"/>
    </style:style>
    <style:style style:name="P4" style:family="paragraph" style:parent-style-name="Standard">
      <style:paragraph-properties fo:line-height="100%" style:writing-mode="lr-tb"/>
      <style:text-properties style:font-name="Liberation Sans" fo:font-size="11pt" officeooo:rsid="004ba40d" officeooo:paragraph-rsid="004bd46a" fo:background-color="#ffc0ff" style:font-size-asian="11pt" style:font-size-complex="11pt"/>
    </style:style>
    <style:style style:name="P5" style:family="paragraph" style:parent-style-name="Standard">
      <style:paragraph-properties fo:line-height="100%" style:writing-mode="lr-tb"/>
      <style:text-properties style:font-name="Liberation Sans" fo:font-size="12pt" officeooo:paragraph-rsid="004bd46a" style:font-size-asian="12pt" style:font-size-complex="12pt"/>
    </style:style>
    <style:style style:name="P6" style:family="paragraph" style:parent-style-name="Standard">
      <style:paragraph-properties fo:line-height="100%" style:writing-mode="lr-tb"/>
      <style:text-properties fo:color="#ed1c24" style:font-name="Liberation Sans" fo:font-size="11pt" officeooo:rsid="004bd46a" officeooo:paragraph-rsid="004bd46a" fo:background-color="transparent" style:font-size-asian="11pt" style:font-size-complex="11pt"/>
    </style:style>
    <style:style style:name="P7" style:family="paragraph" style:parent-style-name="Standard">
      <style:paragraph-properties fo:line-height="100%" style:writing-mode="lr-tb"/>
      <style:text-properties fo:color="#ed1c24" style:font-name="Liberation Sans" fo:font-size="12pt" officeooo:rsid="004bd46a" officeooo:paragraph-rsid="004bd46a" style:font-size-asian="12pt" style:font-size-complex="12pt"/>
    </style:style>
    <style:style style:name="P8" style:family="paragraph" style:parent-style-name="Standard">
      <style:paragraph-properties fo:line-height="100%" style:writing-mode="lr-tb"/>
      <style:text-properties fo:color="#000000" style:font-name="Liberation Sans" fo:font-size="10pt" officeooo:rsid="00207eb1" officeooo:paragraph-rsid="00438f6e" style:font-size-asian="10pt" style:font-size-complex="10pt"/>
    </style:style>
    <style:style style:name="P9" style:family="paragraph" style:parent-style-name="Standard">
      <style:paragraph-properties fo:line-height="100%" fo:text-align="justify" style:justify-single-word="false" style:writing-mode="lr-tb"/>
      <style:text-properties fo:color="#000000" style:font-name="Liberation Sans" fo:font-size="10pt" officeooo:rsid="003ad4bf" officeooo:paragraph-rsid="00557bcd" style:font-size-asian="10pt" style:font-size-complex="10pt"/>
    </style:style>
    <style:style style:name="P10" style:family="paragraph" style:parent-style-name="Table_20_Contents">
      <style:paragraph-properties fo:line-height="100%" style:writing-mode="lr-tb"/>
      <style:text-properties style:font-name="Liberation Sans" fo:font-size="12pt" officeooo:paragraph-rsid="000d513e" style:font-size-asian="12pt" style:font-size-complex="12pt"/>
    </style:style>
    <style:style style:name="P11" style:family="paragraph" style:parent-style-name="Table_20_Contents">
      <style:paragraph-properties fo:line-height="100%" style:writing-mode="lr-tb"/>
      <style:text-properties style:font-name="Liberation Sans" fo:font-size="12pt" fo:font-weight="bold" officeooo:paragraph-rsid="000d513e" style:font-size-asian="12pt" style:font-weight-asian="bold" style:font-size-complex="12pt" style:font-weight-complex="bold"/>
    </style:style>
    <style:style style:name="P12" style:family="paragraph" style:parent-style-name="Table_20_Contents">
      <style:paragraph-properties fo:line-height="100%" style:writing-mode="lr-tb"/>
      <style:text-properties fo:color="#ed1c24" style:font-name="Liberation Sans" fo:font-size="12pt" officeooo:paragraph-rsid="000d513e" style:font-size-asian="12pt" style:font-size-complex="12pt"/>
    </style:style>
    <style:style style:name="P13" style:family="paragraph" style:parent-style-name="Table_20_Contents">
      <style:paragraph-properties fo:line-height="100%" fo:text-align="justify" style:justify-single-word="false" style:writing-mode="lr-tb"/>
      <style:text-properties fo:color="#ed1c24" style:font-name="Liberation Sans" fo:font-size="12pt" officeooo:paragraph-rsid="0010d417" style:font-size-asian="12pt" style:font-size-complex="12pt"/>
    </style:style>
    <style:style style:name="P14" style:family="paragraph" style:parent-style-name="Standard">
      <loext:graphic-properties draw:fill="none"/>
      <style:paragraph-properties fo:margin-left="0.5118in" fo:margin-right="0in" fo:line-height="100%" fo:text-align="center" style:justify-single-word="false" fo:orphans="2" fo:widows="2" fo:text-indent="-0.472in" style:auto-text-indent="false" fo:break-before="page" fo:background-color="transparent" style:writing-mode="lr-tb">
        <style:tab-stops>
          <style:tab-stop style:position="0.1972in"/>
        </style:tab-stops>
      </style:paragraph-properties>
      <style:text-properties style:font-name="Liberation Sans" fo:font-size="10.5pt" officeooo:paragraph-rsid="0043747a" style:font-size-asian="10.5pt" style:font-size-complex="10.5pt"/>
    </style:style>
    <style:style style:name="P15" style:family="paragraph" style:parent-style-name="Standard">
      <loext:graphic-properties draw:fill="none"/>
      <style:paragraph-properties fo:margin-left="0in" fo:margin-right="0in" fo:line-height="100%" fo:text-align="center" style:justify-single-word="false" fo:orphans="2" fo:widows="2" fo:text-indent="0in" style:auto-text-indent="false" fo:background-color="transparent" style:writing-mode="lr-tb">
        <style:tab-stops/>
      </style:paragraph-properties>
      <style:text-properties fo:color="#ed1c24" style:font-name="Liberation Sans" fo:font-size="10.5pt" officeooo:rsid="0010b209" officeooo:paragraph-rsid="0010b209" style:font-size-asian="10.5pt" style:font-size-complex="10.5pt"/>
    </style:style>
    <style:style style:name="P16" style:family="paragraph" style:parent-style-name="Standard">
      <loext:graphic-properties draw:fill="none"/>
      <style:paragraph-properties fo:margin-left="0in" fo:margin-right="0in" fo:line-height="100%" fo:text-align="center" style:justify-single-word="false" fo:orphans="2" fo:widows="2" fo:text-indent="0in" style:auto-text-indent="false" fo:background-color="transparent" style:writing-mode="lr-tb">
        <style:tab-stops/>
      </style:paragraph-properties>
      <style:text-properties fo:color="#ed1c24" style:font-name="Liberation Sans" fo:font-size="10.5pt" officeooo:rsid="0043747a" officeooo:paragraph-rsid="0043747a" style:font-size-asian="10.5pt" style:font-size-complex="10.5pt"/>
    </style:style>
    <style:style style:name="P17"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ab-stops/>
      </style:paragraph-properties>
      <style:text-properties fo:color="#ed1c24" style:font-name="Liberation Sans" fo:font-size="10.5pt" officeooo:rsid="005d74f1" officeooo:paragraph-rsid="000ad2e3" style:font-size-asian="10.5pt" style:font-size-complex="10.5pt" style:font-weight-complex="bold"/>
    </style:style>
    <style:style style:name="P18"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ab-stops/>
      </style:paragraph-properties>
      <style:text-properties fo:color="#ed1c24" style:font-name="Liberation Sans" fo:font-size="10.5pt" officeooo:rsid="000ad2e3" officeooo:paragraph-rsid="000ad2e3" style:font-size-asian="10.5pt" style:font-size-complex="10.5pt"/>
    </style:style>
    <style:style style:name="P19"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ab-stops/>
      </style:paragraph-properties>
      <style:text-properties fo:color="#ed1c24" style:font-name="Liberation Sans" fo:font-size="10.5pt" officeooo:rsid="000be82f" officeooo:paragraph-rsid="000ad2e3" style:font-size-asian="10.5pt" style:font-size-complex="10.5pt"/>
    </style:style>
    <style:style style:name="P20"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ab-stops/>
      </style:paragraph-properties>
      <style:text-properties officeooo:rsid="000ad2e3" officeooo:paragraph-rsid="000ad2e3"/>
    </style:style>
    <style:style style:name="P21"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ab-stops/>
      </style:paragraph-properties>
      <style:text-properties officeooo:rsid="000c8aba" officeooo:paragraph-rsid="000c8aba"/>
    </style:style>
    <style:style style:name="P22" style:family="paragraph" style:parent-style-name="Standard" style:master-page-name="">
      <loext:graphic-properties draw:fill="none"/>
      <style:paragraph-properties fo:margin-left="0in" fo:margin-right="0in" fo:line-height="100%" fo:text-align="center" style:justify-single-word="false" fo:orphans="2" fo:widows="2" fo:text-indent="0in" style:auto-text-indent="false" style:page-number="auto" fo:background-color="transparent" style:writing-mode="lr-tb">
        <style:tab-stops/>
      </style:paragraph-properties>
      <style:text-properties fo:color="#ed1c24" style:font-name="Liberation Sans" fo:font-size="10.5pt" officeooo:rsid="0043747a" officeooo:paragraph-rsid="0043747a" style:font-size-asian="10.5pt" style:font-size-complex="10.5pt"/>
    </style:style>
    <style:style style:name="P23" style:family="paragraph" style:parent-style-name="Table_20_Contents">
      <loext:graphic-properties draw:fill="none"/>
      <style:paragraph-properties fo:margin-left="0in" fo:margin-right="0in" fo:line-height="100%" fo:text-align="start" style:justify-single-word="false" fo:orphans="2" fo:widows="2" fo:text-indent="0in" style:auto-text-indent="false" fo:background-color="transparent" text:number-lines="false" text:line-number="0" style:writing-mode="lr-tb"/>
      <style:text-properties fo:color="#ed1c24" style:font-name="Liberation Sans" fo:font-size="12pt" officeooo:rsid="0024ba1c" officeooo:paragraph-rsid="000d513e" style:font-size-asian="12pt" style:font-size-complex="12pt"/>
    </style:style>
    <style:style style:name="P24" style:family="paragraph" style:parent-style-name="Horizontal_20_Line">
      <style:text-properties style:font-name="Liberation Sans"/>
    </style:style>
    <style:style style:name="P25" style:family="paragraph" style:parent-style-name="Standard">
      <loext:graphic-properties draw:fill="none"/>
      <style:paragraph-properties fo:margin-left="3.3071in" fo:margin-right="0in" fo:line-height="100%" fo:text-align="start" style:justify-single-word="false" fo:orphans="2" fo:widows="2" fo:text-indent="0in" style:auto-text-indent="false" fo:background-color="transparent" style:writing-mode="lr-tb"/>
      <style:text-properties style:font-name="Liberation Sans" fo:font-size="12pt" officeooo:paragraph-rsid="000d513e" style:font-size-asian="12pt" style:font-size-complex="12pt"/>
    </style:style>
    <style:style style:name="P26" style:family="paragraph" style:parent-style-name="Standard">
      <style:paragraph-properties fo:margin-top="0.1563in" fo:margin-bottom="0in" loext:contextual-spacing="false" fo:line-height="100%" fo:text-align="center" style:justify-single-word="false" style:writing-mode="lr-tb"/>
      <style:text-properties officeooo:paragraph-rsid="00491723"/>
    </style:style>
    <style:style style:name="P27" style:family="paragraph" style:parent-style-name="Standard">
      <style:paragraph-properties fo:margin-top="0in" fo:margin-bottom="0.0598in" loext:contextual-spacing="false" fo:line-height="100%" fo:text-align="justify" style:justify-single-word="false" style:writing-mode="lr-tb"/>
      <style:text-properties style:font-name="Liberation Sans" fo:font-size="11pt" officeooo:paragraph-rsid="005d74f1" style:font-size-asian="11pt" style:font-size-complex="11pt"/>
    </style:style>
    <style:style style:name="P28" style:family="paragraph" style:parent-style-name="Standard">
      <loext:graphic-properties draw:fill="none"/>
      <style:paragraph-properties fo:margin-left="0.4917in" fo:margin-right="0in" fo:margin-top="0in" fo:margin-bottom="0.0598in" loext:contextual-spacing="false" fo:line-height="100%" fo:text-align="justify" style:justify-single-word="false" fo:orphans="2" fo:widows="2" fo:text-indent="0in" style:auto-text-indent="false" fo:background-color="transparent" style:writing-mode="lr-tb">
        <style:tab-stops/>
      </style:paragraph-properties>
      <style:text-properties fo:color="#ed1c24" style:font-name="Liberation Sans" fo:font-size="10.5pt" officeooo:rsid="000ad2e3" officeooo:paragraph-rsid="000ad2e3" style:font-size-asian="10.5pt" style:font-size-complex="10.5pt"/>
    </style:style>
    <style:style style:name="P29" style:family="paragraph" style:parent-style-name="Standard">
      <loext:graphic-properties draw:fill="none"/>
      <style:paragraph-properties fo:margin-left="0.4917in" fo:margin-right="0in" fo:margin-top="0in" fo:margin-bottom="0.0598in" loext:contextual-spacing="false" fo:line-height="100%" fo:text-align="justify" style:justify-single-word="false" fo:orphans="2" fo:widows="2" fo:text-indent="0in" style:auto-text-indent="false" fo:background-color="transparent" style:writing-mode="lr-tb">
        <style:tab-stops/>
      </style:paragraph-properties>
      <style:text-properties fo:color="#ed1c24" style:font-name="Liberation Sans" fo:font-size="10.5pt" officeooo:rsid="000ad2e3" officeooo:paragraph-rsid="000be82f" style:font-size-asian="10.5pt" style:font-size-complex="10.5pt"/>
    </style:style>
    <style:style style:name="P30" style:family="paragraph" style:parent-style-name="Standard">
      <loext:graphic-properties draw:fill="none"/>
      <style:paragraph-properties fo:margin-left="0.4917in" fo:margin-right="0in" fo:line-height="100%" fo:text-align="justify" style:justify-single-word="false" fo:orphans="2" fo:widows="2" fo:text-indent="0in" style:auto-text-indent="false" fo:background-color="transparent" style:writing-mode="lr-tb">
        <style:tab-stops/>
      </style:paragraph-properties>
      <style:text-properties fo:color="#ed1c24" style:font-name="Liberation Sans" fo:font-size="10.5pt" officeooo:rsid="000ad2e3" officeooo:paragraph-rsid="000ad2e3" style:font-size-asian="10.5pt" style:font-size-complex="10.5pt"/>
    </style:style>
    <style:style style:name="P31" style:family="paragraph" style:parent-style-name="Standard" style:master-page-name="Standard">
      <style:paragraph-properties fo:line-height="100%" fo:text-align="end" style:justify-single-word="false" style:page-number="auto" style:writing-mode="lr-tb">
        <style:tab-stops>
          <style:tab-stop style:position="2.952in"/>
        </style:tab-stops>
      </style:paragraph-properties>
      <style:text-properties fo:color="#ed1c24" style:font-name="Liberation Sans" fo:font-size="12pt" officeooo:paragraph-rsid="000d513e" style:font-size-asian="12pt" style:font-size-complex="12pt"/>
    </style:style>
    <style:style style:name="P32" style:family="paragraph" style:parent-style-name="Standard">
      <style:paragraph-properties fo:margin-top="0in" fo:margin-bottom="0.0598in" loext:contextual-spacing="false" fo:line-height="100%" fo:text-align="justify" style:justify-single-word="false" style:writing-mode="lr-tb"/>
      <style:text-properties style:font-name="Liberation Sans" fo:font-size="11pt" officeooo:paragraph-rsid="005d74f1" style:font-size-asian="11pt" style:font-size-complex="11pt"/>
    </style:style>
    <style:style style:name="T1" style:family="text">
      <style:text-properties fo:color="#000000"/>
    </style:style>
    <style:style style:name="T2" style:family="text">
      <style:text-properties fo:color="#000000" style:text-position="0% 100%" style:font-name="Liberation Sans" fo:font-size="10pt" officeooo:rsid="003c0925" style:font-size-asian="10pt" style:font-size-complex="10pt" loext:shadow="none"/>
    </style:style>
    <style:style style:name="T3" style:family="text">
      <style:text-properties fo:color="#000000" style:text-position="0% 100%" style:font-name="Liberation Sans" fo:font-size="10pt" officeooo:rsid="00215b91" style:font-size-asian="10pt" style:font-size-complex="10pt" loext:shadow="none"/>
    </style:style>
    <style:style style:name="T4" style:family="text">
      <style:text-properties fo:color="#000000" style:text-position="0% 100%" style:font-name="Liberation Sans" fo:font-size="10pt" officeooo:rsid="00438f6e" style:font-size-asian="10pt" style:font-size-complex="10pt" loext:shadow="none"/>
    </style:style>
    <style:style style:name="T5" style:family="text">
      <style:text-properties fo:color="#000000" style:text-position="0% 100%" style:font-name="Liberation Sans" fo:font-size="10pt" fo:font-style="normal" officeooo:rsid="003c0925" style:font-size-asian="10pt" style:font-style-asian="normal" style:font-size-complex="10pt" style:font-style-complex="normal" loext:shadow="none"/>
    </style:style>
    <style:style style:name="T6" style:family="text">
      <style:text-properties fo:color="#000000" style:font-name="Liberation Sans" fo:font-size="11pt" fo:font-weight="bold" officeooo:rsid="00491723" fo:background-color="transparent" loext:char-shading-value="0" style:font-size-asian="11pt" style:font-weight-asian="bold" style:font-size-complex="11pt" style:font-weight-complex="bold"/>
    </style:style>
    <style:style style:name="T7" style:family="text">
      <style:text-properties fo:font-weight="bold" style:font-weight-asian="bold" style:font-weight-complex="bold"/>
    </style:style>
    <style:style style:name="T8" style:family="text">
      <style:text-properties officeooo:rsid="0012c0ff"/>
    </style:style>
    <style:style style:name="T9" style:family="text">
      <style:text-properties fo:color="#ed1c24"/>
    </style:style>
    <style:style style:name="T10" style:family="text">
      <style:text-properties fo:color="#ed1c24" officeooo:rsid="001dc035"/>
    </style:style>
    <style:style style:name="T11" style:family="text">
      <style:text-properties fo:color="#ed1c24" officeooo:rsid="00202b5e"/>
    </style:style>
    <style:style style:name="T12" style:family="text">
      <style:text-properties fo:color="#ed1c24" officeooo:rsid="000be1ff"/>
    </style:style>
    <style:style style:name="T13" style:family="text">
      <style:text-properties fo:color="#ed1c24" style:font-name="Liberation Sans" fo:font-size="10.5pt" style:font-size-asian="10.5pt" style:font-size-complex="10.5pt"/>
    </style:style>
    <style:style style:name="T14" style:family="text">
      <style:text-properties fo:color="#ed1c24" style:font-name="Liberation Sans" fo:font-size="10.5pt" officeooo:rsid="000be82f" style:font-size-asian="10.5pt" style:font-size-complex="10.5pt"/>
    </style:style>
    <style:style style:name="T15" style:family="text">
      <style:text-properties fo:color="#ed1c24" style:font-name="Liberation Sans" fo:font-size="10.5pt" officeooo:rsid="000d2337" style:font-size-asian="10.5pt" style:font-size-complex="10.5pt"/>
    </style:style>
    <style:style style:name="T16" style:family="text">
      <style:text-properties officeooo:rsid="003b2571"/>
    </style:style>
    <style:style style:name="T17" style:family="text">
      <style:text-properties officeooo:rsid="003c0925"/>
    </style:style>
    <style:style style:name="T18" style:family="text">
      <style:text-properties officeooo:rsid="0040bf71"/>
    </style:style>
    <style:style style:name="T19" style:family="text">
      <style:text-properties officeooo:rsid="00438f6e"/>
    </style:style>
    <style:style style:name="T20" style:family="text">
      <style:text-properties officeooo:rsid="000a7b3f"/>
    </style:style>
    <style:style style:name="T21" style:family="text">
      <style:text-properties officeooo:rsid="000b6268"/>
    </style:style>
    <style:style style:name="T22" style:family="text">
      <style:text-properties officeooo:rsid="000be1ff"/>
    </style:style>
    <style:style style:name="T23" style:family="text">
      <style:text-properties officeooo:rsid="000d513e"/>
    </style:style>
    <style:style style:name="T24" style:family="text">
      <style:text-properties officeooo:rsid="0010d417"/>
    </style:style>
    <style:style style:name="T25" style:family="text">
      <style:text-properties style:font-name="Liberation Sans" fo:font-size="11pt" fo:font-weight="bold" officeooo:rsid="000ad2e3" fo:background-color="transparent" loext:char-shading-value="0" style:font-size-asian="11pt" style:font-weight-asian="bold" style:font-size-complex="11pt" style:font-weight-complex="bold"/>
    </style:style>
    <style:style style:name="T26" style:family="text">
      <style:text-properties fo:color="#ff0000" style:font-name="Liberation Sans" fo:font-size="11pt" fo:font-weight="bold" officeooo:rsid="000ad2e3" fo:background-color="#ffff00" loext:char-shading-value="0" style:font-size-asian="11pt" style:font-weight-asian="bold" style:font-size-complex="11pt" style:font-weight-complex="bold"/>
    </style:style>
    <style:style style:name="T27" style:family="text">
      <style:text-properties fo:color="#ff0000" style:font-name="Liberation Sans" fo:font-size="11pt" fo:font-weight="bold" officeooo:rsid="000be82f" fo:background-color="#ffff00" loext:char-shading-value="0" style:font-size-asian="11pt" style:font-weight-asian="bold" style:font-size-complex="11pt" style:font-weight-complex="bold"/>
    </style:style>
    <style:style style:name="T28" style:family="text">
      <style:text-properties fo:color="#ff0000" fo:background-color="#ffff00" loext:char-shading-value="0"/>
    </style:style>
    <style:style style:name="T29" style:family="text">
      <style:text-properties fo:color="#ff0000" fo:background-color="#ffff00" loext:char-shading-value="0"/>
    </style:style>
    <style:style style:name="T30" style:family="text">
      <style:text-properties officeooo:rsid="000d2337"/>
    </style:style>
    <style:style style:name="T31" style:family="text">
      <style:text-properties fo:background-color="#ffff00" loext:char-shading-value="0"/>
    </style:style>
    <style:style style:name="T32" style:family="text">
      <style:text-properties fo:background-color="#ffff00" loext:char-shading-value="0"/>
    </style:style>
    <style:style style:name="T3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0">Truskolasy</text:span>, dnia <text:span text:style-name="T8">2019-02-04</text:span></text:p>
      <text:p text:style-name="P25"/>
      <table:table table:name="Tabela2" table:style-name="Tabela2">
        <table:table-column table:style-name="Tabela2.A"/>
        <table:table-column table:style-name="Tabela2.B"/>
        <table:table-row>
          <table:table-cell table:style-name="Tabela2.A1" office:value-type="string">
            <text:p text:style-name="P10">Powód(ka): </text:p>
            <text:p text:style-name="P12">Jan Kowalski</text:p>
            <text:p text:style-name="P12">Skr. poczt. nr 34</text:p>
            <text:p text:style-name="P12">42-134 <text:s/><text:span text:style-name="T18">UP Truskolasy</text:span> <text:span text:style-name="T18">1</text:span></text:p>
            <text:p text:style-name="P12"><text:span text:style-name="T1">PESEL</text:span> 80121960151</text:p>
            <text:p text:style-name="P10"/>
            <text:p text:style-name="P10">Pozwani:</text:p>
            <text:p text:style-name="P12">1) Zofia Kowalska</text:p>
            <text:p text:style-name="P12">ul. Złota 2 m. 12</text:p>
            <text:p text:style-name="P12">42-134 <text:span text:style-name="T19">Truskolasy</text:span></text:p>
            <text:p text:style-name="P12"><text:span text:style-name="T1">PESEL</text:span> 60011298867</text:p>
            <text:p text:style-name="P12"/>
            <text:p text:style-name="P12">2) Stanisław Kowalski</text:p>
            <text:p text:style-name="P12">ul. <text:span text:style-name="T19">Polna 1 m. 100</text:span></text:p>
            <text:p text:style-name="P12"><text:span text:style-name="T19">00-622</text:span> <text:span text:style-name="T19">Warszawa</text:span></text:p>
            <text:p text:style-name="P12"><text:span text:style-name="T1">PESEL</text:span> 61060597853</text:p>
            <text:p text:style-name="P12"/>
            <text:p text:style-name="P23"><text:span text:style-name="T21">S</text:span>ygn. akt I C 490345/18</text:p>
          </table:table-cell>
          <table:table-cell table:style-name="Tabela2.A1" office:value-type="string">
            <text:p text:style-name="P11">Sąd Okręgowy </text:p>
            <text:p text:style-name="P11">w <text:span text:style-name="T9">Częstochowie</text:span></text:p>
            <text:p text:style-name="P10"><text:span text:style-name="T12">I</text:span><text:span text:style-name="T22"> </text:span>Wydział Cywilny</text:p>
            <text:p text:style-name="P12">ul. Dąbrowskiego 23/35</text:p>
            <text:p text:style-name="P12">42-200 Częstochowa</text:p>
          </table:table-cell>
        </table:table-row>
      </table:table>
      <text:p text:style-name="P26"><text:span text:style-name="T25">Odpowiedź na zapytanie z dnia </text:span><text:span text:style-name="T26">tutaj podaj datę </text:span><text:span text:style-name="T27">pisma</text:span><text:span text:style-name="T6"> </text:span></text:p>
      <text:p text:style-name="P2"/>
      <text:p text:style-name="P27">Jako powódka nie wnoszę i nie wnosiłam o przeprowadzenie sprawy w trybie wideokonferencji. Nie jest dla mnie problemem dojechać do sądu Okręgowego w <text:span text:style-name="T29">Częstochowie</text:span> i zeznawać na miejscu. Nie wyznaczyłam żadnego pełnomocnika w mojej sprawie toteż nie jest możliwe podłączenie ich do wideokonferencji. Co więcej posiadam łącze internetowe, którego parametry minimalne nie pozwalają na podłączenie mnie w trybie konferencji z zapewnieniem, że nie zostanę rozłączona podczas wideokonferencji, bowiem operator nie gwarantuje mi dostępności łącza w wymiarze czasu 100% w skali roku, jak również nie gwarantuje <text:span text:style-name="T33">minimalnego</text:span> transferu a jedynie maksymalny, który ma wartość deklaracyjną, nie zaś gwarantowaną. <text:s/>Niewykluczone także jest, że na <text:span text:style-name="T28">komputerze / smartfonie</text:span> posiadam wirusy, które mogą doprowadzić do kradzieży mojej tożsamości w momencie okazania do kamery danych z dowodu osobistego lub karty płatniczej. Nie jestem gotowa ponieść tego ryzyka oraz nie posiadam odpowiedniej wiedzy technicznej, aby zapewnić, że mój system operacyjny jest w 100% wolny od szkodliwego oprogramowania.</text:p>
      <text:p text:style-name="P27">Jak już wspomniałam, nie posiadam płynnego dostępu do internetu. Zdarzają się zerwania połączenia oraz chwile, gdy nie mogę oglądać filmów online. Nie jestem w stanie zagwarantować, że podczas rozprawy transmisja się nie zawiesi lub nie przerwie.</text:p>
      <text:p text:style-name="P27">Nie wnosiłam i nie wnoszę o nic więcej poza tym co zawarłam w pozwie, proszę o niezwłoczne wyznaczenie terminu posiedzenia w mojej sprawie.</text:p>
      <text:p text:style-name="P3"/>
      <text:p text:style-name="P13">Jan Kowalski</text:p>
      <text:p text:style-name="P6">[Skasuj <text:span text:style-name="T23">tą linię</text:span> i <text:span text:style-name="T24">t</text:span>u się podpisz]</text:p>
      <text:p text:style-name="P4"/>
      <text:p text:style-name="P5"/>
      <text:p text:style-name="P7"/>
      <text:p text:style-name="P14"><text:span text:style-name="T10">[skasuj </text:span><text:span text:style-name="T11">poniższe</text:span><text:span text:style-name="T10"> przed wydrukiem]</text:span></text:p>
      <text:p text:style-name="P22"/>
      <text:p text:style-name="P15">OMÓWIENIE</text:p>
      <text:p text:style-name="P16"/>
      <text:p text:style-name="P18">Jest to odpowiedź na zapytanie sądu, czy na własną odpowiedzialność chcesz odbyć posiedzenie w domu przed smartfonem, zamiast w sali sądu. Nie zgadzaj się na to, ponieważ Tobie nikt nie gwarantuje, że w dniu rozprawy łącze będzie stabilne i nie będzie przerywać lub też, że z różnych przyczyn regulaminowych (regulmin operatora) nie zostanie Ci ono odcięte (reklamacji możesz nie zdążyć wnieść przed terminem rozprawy, a operatorzy telekomunikacyjni na pewno taką odpowiedzialność sobie wykluczyli regulaminem). </text:p>
      <text:p text:style-name="P18"/>
      <text:p text:style-name="P18">Inne możliwe uzasadnienia:</text:p>
      <text:p text:style-name="P18"/>
      <text:p text:style-name="P28">Nie posiadam w moim komputerze mikrofonu, ani kamery internetowej, co uniemożliwia przeprowadzenie wideokonferencji. Nie posiadam smartfona. Nie ustanawiałam żadnego pełnomocnika w moje miejsce toteż nie rozumiem pytania, jednak nie mogę przychylić się do wspomnianego zarządzenia z powodu, że ja sama nie mogę odbyć wideokonferencji.</text:p>
      <text:p text:style-name="P29">Nie wnosiłam i nie wnoszę o nic więcej poza tym co zawarłam w pozwie, proszę o niezwłoczne wyznaczenie terminu posiedzenia w mojej sprawie.</text:p>
      <text:p text:style-name="P30"/>
      <text:p text:style-name="P28">Posiadam jedynie jednego smartfona. Operator telekomunikacyjny nie gwarantuje mi minimalnego transferu. Podczas jego używania wielokrotnie transmisja ulegała przerwaniu lub zawieszeniu w losowych momentach, toteż nie mogę odpowiadać za ewentualne przerwanie lub zawieszenie wideokonferencji. Nie zgłaszałam pełnomocnika do mojej sprawy, toteż nie rozumiem pytania. Nie posiadam drugiego numeru telefonu, który umożliwiłby rozmowę podczas uruchamiania wideokonferencji.</text:p>
      <text:p text:style-name="P29">Nie wnosiłam i nie wnoszę o nic więcej poza tym co zawarłam w pozwie, proszę o niezwłoczne wyznaczenie terminu posiedzenia w mojej sprawie.</text:p>
      <text:p text:style-name="P18"/>
      <text:p text:style-name="P20"><text:span text:style-name="T13">Wybierz takie uzasadnienie, które pasuje najlepiej do twojej sytuacji. </text:span><text:span text:style-name="T14">Użyj formy gramatycznej zgodnej z twoją tożsamością płciową. Użyta forma gramatyczna nie wpływa na ważność pisma procesowego, jednak wpływa na twój odbiór przez sędziego. Może właśnie dlatego dostajesz ten list…</text:span></text:p>
      <text:p text:style-name="P19"/>
      <text:p text:style-name="P21"><text:span text:style-name="T14">O</text:span><text:span text:style-name="T13">czywiście elementy wyró</text:span><text:span text:style-name="T15">ż</text:span><text:span text:style-name="T13">nione kolorem czerwonym wpisz zgodnie z danymi twojej sprawy sądowej, formalnymi twoimi danymi osobowymi (oraz danymi rodziców / kuratora) oraz danymi adresowymi twojego sądu (numer wydziału to początkowa rzymska liczba sygnatury twojej sprawy). </text:span></text:p>
      <text:p text:style-name="P17"/>
      <text:p text:style-name="P24"/>
      <text:p text:style-name="P8">© Hotaru, wolne-forum-transowe.pl</text:p>
      <text:p text:style-name="P1"><text:span text:style-name="T2">Informacje o licencji: CC-BY-</text:span><text:span text:style-name="T3">NC-</text:span><text:span text:style-name="T4">ND</text:span><text:span text:style-name="T2"> </text:span><text:span text:style-name="Citation"><text:span text:style-name="T5">https://creativecommons.org/licenses/by-nc-nd/4.0/deed.pl</text:span></text:span></text:p>
      <text:p text:style-name="P1"><text:span text:style-name="Citation"><text:span text:style-name="T5"/></text:span></text:p>
      <text:p text:style-name="P9">Prawo dodatkowe: wolno Ci wyedytować <text:span text:style-name="T16">(w dowolnym zakresie)</text:span> ten utwór i złożyć tak powstały utwór pochodny we <text:span text:style-name="T7">własnej</text:span> sprawie sądowej <text:span text:style-name="T30">(niezależnie od roli, którą pełnisz w tej sprawie)</text:span><text:span text:style-name="T16">, </text:span>o ile publicznie <text:span text:style-name="T19">(poza sądem) </text:span>nie rozpowszechniasz zmienionej wersji. Zmieniona wersja <text:span text:style-name="T17">dla sądu</text:span> musi być pozbawiona niniejszej stopki.</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1563in" fo:margin-bottom="0in" loext:contextual-spacing="false" style:line-height-at-least="0.1992in" fo:text-align="center" style:justify-single-word="false" fo:keep-with-next="always"/>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style:default-outline-level="">
      <style:paragraph-properties fo:margin-left="0in" fo:margin-right="0in" fo:margin-top="0.1181in" fo:margin-bottom="0in" loext:contextual-spacing="false" fo:line-height="0.278in" fo:text-align="justify" style:justify-single-word="false" fo:text-indent="0.2717in" style:auto-text-indent="false"/>
      <style:text-properties fo:font-size="14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6563in" fo:margin-bottom="0.4535in" fo:margin-left="0.8126in" fo:margin-right="0.84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0</meta:generator>
    <dc:title>Wniosek o dołączenie dokumentacji medycznej</dc:title>
    <dc:description>(C) 2019 Hotaru, wolne-forum-transowe.pl
Informacje o licencji: CC-BY-NC-ND https://creativecommons.org/licenses/by-nc-nd/4.0/deed.pl

Prawo dodatkowe: wolno Ci wyedytować (w dowolnym zakresie) ten utwór i złożyć tak powstały utwór pochodny we własnej sprawie sądowej, o ile publicznie (poza sądem) nie rozpowszechniasz zmienionej wersji. Zmieniona wersja dla sądu musi być pozbawiona niniejszej stopki.</dc:description>
    <meta:template xlink:type="simple" xlink:actuate="onRequest" xlink:title="Normal.dotm" xlink:href=""/>
  </office:meta>
</office:document-meta>
</file>