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01cm" table:align="margins" style:writing-mode="lr-tb"/>
    </style:style>
    <style:style style:name="Tabela2.A" style:family="table-column">
      <style:table-column-properties style:column-width="8.4cm" style:rel-column-width="32764*"/>
    </style:style>
    <style:style style:name="Tabela2.B" style:family="table-column">
      <style:table-column-properties style:column-width="8.401cm" style:rel-column-width="32771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line-height="100%" style:writing-mode="lr-tb"/>
      <style:text-properties style:font-name="Liberation Sans" fo:font-size="8pt" officeooo:rsid="00207eb1" officeooo:paragraph-rsid="00438f6e" style:font-size-asian="7pt" style:font-size-complex="8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paragraph-rsid="005d74f1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rsid="005d74f1" officeooo:paragraph-rsid="005d74f1" style:font-size-asian="11pt" style:font-size-complex="11pt"/>
    </style:style>
    <style:style style:name="P5" style:family="paragraph" style:parent-style-name="Standard">
      <style:paragraph-properties fo:line-height="100%" style:writing-mode="lr-tb"/>
      <style:text-properties style:font-name="Liberation Sans" fo:font-size="11pt" officeooo:rsid="004ba40d" officeooo:paragraph-rsid="004bd46a" fo:background-color="#ffc0ff" style:font-size-asian="11pt" style:font-size-complex="11pt"/>
    </style:style>
    <style:style style:name="P6" style:family="paragraph" style:parent-style-name="Standard">
      <style:paragraph-properties fo:line-height="100%" style:writing-mode="lr-tb"/>
      <style:text-properties style:font-name="Liberation Sans" fo:font-size="12pt" officeooo:paragraph-rsid="004bd46a" style:font-size-asian="12pt" style:font-size-complex="12pt"/>
    </style:style>
    <style:style style:name="P7" style:family="paragraph" style:parent-style-name="Standard">
      <style:paragraph-properties fo:line-height="100%" style:writing-mode="lr-tb"/>
      <style:text-properties fo:color="#ed1c24" style:font-name="Liberation Sans" fo:font-size="11pt" officeooo:rsid="004bd46a" officeooo:paragraph-rsid="004bd46a" fo:background-color="transparent" style:font-size-asian="11pt" style:font-size-complex="11pt"/>
    </style:style>
    <style:style style:name="P8" style:family="paragraph" style:parent-style-name="Standard">
      <style:paragraph-properties fo:line-height="100%" style:writing-mode="lr-tb"/>
      <style:text-properties fo:color="#ed1c24" style:font-name="Liberation Sans" fo:font-size="12pt" officeooo:rsid="004bd46a" officeooo:paragraph-rsid="004bd46a" style:font-size-asian="12pt" style:font-size-complex="12pt"/>
    </style:style>
    <style:style style:name="P9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 style:writing-mode="lr-tb">
        <style:tab-stops/>
      </style:paragraph-properties>
      <style:text-properties fo:color="#ed1c24" style:font-name="Liberation Sans" fo:font-size="10.5pt" officeooo:rsid="005d74f1" officeooo:paragraph-rsid="005d74f1" style:font-size-asian="10.5pt" style:font-size-complex="10.5pt" style:font-weight-complex="bold"/>
    </style:style>
    <style:style style:name="P10" style:family="paragraph" style:parent-style-name="Standard">
      <style:paragraph-properties fo:line-height="100%" style:writing-mode="lr-tb"/>
      <style:text-properties fo:color="#000000" style:font-name="Liberation Sans" fo:font-size="10pt" officeooo:rsid="00207eb1" officeooo:paragraph-rsid="00438f6e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Sans" fo:font-size="10pt" officeooo:rsid="003ad4bf" officeooo:paragraph-rsid="00557bcd" style:font-size-asian="10pt" style:font-size-complex="10pt"/>
    </style:style>
    <style:style style:name="P12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reak-before="pag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0.5pt" officeooo:paragraph-rsid="0043747a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5d74f1" officeooo:paragraph-rsid="005d74f1" style:font-size-asian="10.5pt" style:font-size-complex="10.5pt" style:font-weight-complex="bold"/>
    </style:style>
    <style:style style:name="P14" style:family="paragraph" style:parent-style-name="Horizontal_20_Line">
      <style:text-properties style:font-name="Liberation Sans"/>
    </style:style>
    <style:style style:name="P15" style:family="paragraph" style:parent-style-name="Standard" style:list-style-name="L1">
      <style:paragraph-properties fo:line-height="100%" fo:text-align="justify" style:justify-single-word="false" style:writing-mode="lr-tb"/>
      <style:text-properties fo:color="#ed1c24" style:font-name="Liberation Sans" fo:font-size="11pt" officeooo:rsid="005d74f1" officeooo:paragraph-rsid="005d74f1" style:font-size-asian="11pt" style:font-size-complex="11pt"/>
    </style:style>
    <style:style style:name="P16" style:family="paragraph" style:parent-style-name="Standard" style:list-style-name="L2">
      <loext:graphic-properties draw:fill="none"/>
      <style:paragraph-properties fo:line-height="100%" fo:text-align="justify" style:justify-single-word="false" fo:orphans="2" fo:widows="2" fo:background-color="transparent" style:writing-mode="lr-tb">
        <style:tab-stops/>
      </style:paragraph-properties>
      <style:text-properties fo:color="#ed1c24" style:font-name="Liberation Sans" fo:font-size="10.5pt" officeooo:rsid="005d74f1" officeooo:paragraph-rsid="005d74f1" style:font-size-asian="10.5pt" style:font-size-complex="10.5pt" style:font-weight-complex="bold"/>
    </style:style>
    <style:style style:name="P17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 style:writing-mode="lr-tb">
        <style:tab-stops/>
      </style:paragraph-properties>
      <style:text-properties fo:color="#ed1c24" style:font-name="Liberation Sans" fo:font-size="10.5pt" officeooo:rsid="005ed4d7" officeooo:paragraph-rsid="005ed4d7" fo:background-color="#fff200" style:font-size-asian="10.5pt" style:font-size-complex="10.5pt" style:font-weight-complex="bold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 style:writing-mode="lr-tb">
        <style:tab-stops/>
      </style:paragraph-properties>
      <style:text-properties fo:color="#ed1c24" style:font-name="Liberation Sans" fo:font-size="10.5pt" officeooo:rsid="005ed4d7" officeooo:paragraph-rsid="000d513e" fo:background-color="#fff200" style:font-size-asian="10.5pt" style:font-size-complex="10.5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paragraph-rsid="005d74f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8.4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2pt" officeooo:paragraph-rsid="000d513e" style:font-size-asian="12pt" style:font-size-complex="12pt"/>
    </style:style>
    <style:style style:name="P21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2pt" officeooo:paragraph-rsid="000d513e" style:font-size-asian="12pt" style:font-size-complex="12pt"/>
    </style:style>
    <style:style style:name="P22" style:family="paragraph" style:parent-style-name="Standard">
      <style:paragraph-properties fo:margin-top="0.397cm" fo:margin-bottom="0cm" loext:contextual-spacing="false" fo:line-height="100%" fo:text-align="center" style:justify-single-word="false" style:writing-mode="lr-tb"/>
      <style:text-properties style:font-name="Liberation Sans" fo:font-size="11pt" officeooo:paragraph-rsid="00491723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5d74f1" officeooo:paragraph-rsid="005d74f1" style:font-size-asian="10.5pt" style:font-size-complex="10.5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0d513e" officeooo:paragraph-rsid="000d513e" style:font-size-asian="10.5pt" style:font-size-complex="10.5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0b0918" officeooo:paragraph-rsid="000e9221" style:font-size-asian="10.5pt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43747a" officeooo:paragraph-rsid="0043747a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10b209" officeooo:paragraph-rsid="0010b209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0.5pt" officeooo:rsid="0043747a" officeooo:paragraph-rsid="0043747a" style:font-size-asian="10.5pt" style:font-size-complex="10.5pt"/>
    </style:style>
    <style:style style:name="P29" style:family="paragraph" style:parent-style-name="Table_20_Contents">
      <style:paragraph-properties fo:line-height="100%" style:writing-mode="lr-tb"/>
      <style:text-properties style:font-name="Liberation Sans" fo:font-size="12pt" officeooo:paragraph-rsid="000d513e" style:font-size-asian="12pt" style:font-size-complex="12pt"/>
    </style:style>
    <style:style style:name="P30" style:family="paragraph" style:parent-style-name="Table_20_Contents">
      <style:paragraph-properties fo:line-height="100%" style:writing-mode="lr-tb"/>
      <style:text-properties style:font-name="Liberation Sans" fo:font-size="12pt" fo:font-weight="bold" officeooo:paragraph-rsid="000d513e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 style:writing-mode="lr-tb"/>
      <style:text-properties fo:color="#ed1c24" style:font-name="Liberation Sans" fo:font-size="12pt" officeooo:paragraph-rsid="000d513e" style:font-size-asian="12pt" style:font-size-complex="12pt"/>
    </style:style>
    <style:style style:name="P32" style:family="paragraph" style:parent-style-name="Table_20_Contents">
      <style:paragraph-properties fo:line-height="100%" fo:text-align="justify" style:justify-single-word="false" style:writing-mode="lr-tb"/>
      <style:text-properties fo:color="#ed1c24" style:font-name="Liberation Sans" fo:font-size="12pt" officeooo:paragraph-rsid="0010d417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ed1c24" style:font-name="Liberation Sans" fo:font-size="12pt" officeooo:rsid="0024ba1c" officeooo:paragraph-rsid="000d513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Liberation Sans" fo:font-size="10pt" officeooo:rsid="003c0925" style:font-size-asian="10pt" style:font-size-complex="10pt" loext:shadow="none"/>
    </style:style>
    <style:style style:name="T3" style:family="text">
      <style:text-properties fo:color="#000000" style:text-position="0% 100%" style:font-name="Liberation Sans" fo:font-size="10pt" officeooo:rsid="00215b91" style:font-size-asian="10pt" style:font-size-complex="10pt" loext:shadow="none"/>
    </style:style>
    <style:style style:name="T4" style:family="text">
      <style:text-properties fo:color="#000000" style:text-position="0% 100%" style:font-name="Liberation Sans" fo:font-size="10pt" officeooo:rsid="00438f6e" style:font-size-asian="10pt" style:font-size-complex="10pt" loext:shadow="none"/>
    </style:style>
    <style:style style:name="T5" style:family="text">
      <style:text-properties fo:color="#000000" style:text-position="0% 100%" style:font-name="Liberation Sans" fo:font-size="10pt" fo:font-style="normal" officeooo:rsid="003c0925" style:font-size-asian="10pt" style:font-style-asian="normal" style:font-size-complex="10pt" style:font-style-complex="normal" loext:shadow="none"/>
    </style:style>
    <style:style style:name="T6" style:family="text">
      <style:text-properties fo:color="#000000" fo:font-weight="bold" officeooo:rsid="00491723" fo:background-color="transparent" loext:char-shading-value="0" style:font-weight-asian="bold" style:font-weight-complex="bold"/>
    </style:style>
    <style:style style:name="T7" style:family="text">
      <style:text-properties fo:color="#000000" fo:font-weight="bold" officeooo:rsid="000b0918" fo:background-color="transparent" loext:char-shading-value="0" style:font-weight-asian="bold" style:font-weight-complex="bold"/>
    </style:style>
    <style:style style:name="T8" style:family="text">
      <style:text-properties fo:color="#000000" fo:font-weight="bold" officeooo:rsid="005d74f1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91723" fo:background-color="transparent" loext:char-shading-value="0" style:font-weight-asian="bold" style:font-weight-complex="bold"/>
    </style:style>
    <style:style style:name="T12" style:family="text">
      <style:text-properties officeooo:rsid="0012c0ff"/>
    </style:style>
    <style:style style:name="T13" style:family="text">
      <style:text-properties fo:color="#ed1c24"/>
    </style:style>
    <style:style style:name="T14" style:family="text">
      <style:text-properties fo:color="#ed1c24" officeooo:rsid="001dc035"/>
    </style:style>
    <style:style style:name="T15" style:family="text">
      <style:text-properties fo:color="#ed1c24" officeooo:rsid="00202b5e"/>
    </style:style>
    <style:style style:name="T16" style:family="text">
      <style:text-properties fo:color="#ed1c24" officeooo:rsid="000be1ff"/>
    </style:style>
    <style:style style:name="T17" style:family="text">
      <style:text-properties officeooo:rsid="003b2571"/>
    </style:style>
    <style:style style:name="T18" style:family="text">
      <style:text-properties officeooo:rsid="003c0925"/>
    </style:style>
    <style:style style:name="T19" style:family="text">
      <style:text-properties officeooo:rsid="0040bf71"/>
    </style:style>
    <style:style style:name="T20" style:family="text">
      <style:text-properties officeooo:rsid="00438f6e"/>
    </style:style>
    <style:style style:name="T21" style:family="text">
      <style:text-properties officeooo:rsid="005d74f1"/>
    </style:style>
    <style:style style:name="T22" style:family="text">
      <style:text-properties officeooo:rsid="005ed4d7"/>
    </style:style>
    <style:style style:name="T23" style:family="text">
      <style:text-properties officeooo:rsid="005d74f1" fo:background-color="#fff200" loext:char-shading-value="0"/>
    </style:style>
    <style:style style:name="T24" style:family="text">
      <style:text-properties officeooo:rsid="005d74f1" fo:background-color="#fff200" loext:char-shading-value="0"/>
    </style:style>
    <style:style style:name="T25" style:family="text">
      <style:text-properties officeooo:rsid="005f5c7f"/>
    </style:style>
    <style:style style:name="T26" style:family="text">
      <style:text-properties officeooo:rsid="000b0918"/>
    </style:style>
    <style:style style:name="T27" style:family="text">
      <style:text-properties officeooo:rsid="000cf97a"/>
    </style:style>
    <style:style style:name="T28" style:family="text">
      <style:text-properties officeooo:rsid="000a7b3f"/>
    </style:style>
    <style:style style:name="T29" style:family="text">
      <style:text-properties officeooo:rsid="000b6268"/>
    </style:style>
    <style:style style:name="T30" style:family="text">
      <style:text-properties officeooo:rsid="000be1ff"/>
    </style:style>
    <style:style style:name="T31" style:family="text">
      <style:text-properties officeooo:rsid="000d513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0e9221"/>
    </style:style>
    <style:style style:name="T34" style:family="text">
      <style:text-properties officeooo:rsid="0010d4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8">Truskolasy</text:span>, dnia <text:span text:style-name="T12">2019-02-04</text:span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Powód(ka): </text:p>
            <text:p text:style-name="P31">Jan Kowalski</text:p>
            <text:p text:style-name="P31">Skr. poczt. nr 34</text:p>
            <text:p text:style-name="P31">42-134 <text:s/><text:span text:style-name="T19">UP Truskolasy</text:span> <text:span text:style-name="T19">1</text:span></text:p>
            <text:p text:style-name="P31"><text:span text:style-name="T1">PESEL</text:span> 80121960151</text:p>
            <text:p text:style-name="P29"/>
            <text:p text:style-name="P29">Pozwani:</text:p>
            <text:p text:style-name="P31">1) Zofia Kowalska</text:p>
            <text:p text:style-name="P31">ul. Złota 2 m. 12</text:p>
            <text:p text:style-name="P31">42-134 <text:span text:style-name="T20">Truskolasy</text:span></text:p>
            <text:p text:style-name="P31"><text:span text:style-name="T1">PESEL</text:span> 60011298867</text:p>
            <text:p text:style-name="P31"/>
            <text:p text:style-name="P31">2) Stanisław Kowalski</text:p>
            <text:p text:style-name="P31">ul. <text:span text:style-name="T20">Polna 1 m. 100</text:span></text:p>
            <text:p text:style-name="P31"><text:span text:style-name="T20">00-622</text:span> <text:span text:style-name="T20">Warszawa</text:span></text:p>
            <text:p text:style-name="P31"><text:span text:style-name="T1">PESEL</text:span> 61060597853</text:p>
            <text:p text:style-name="P31"/>
            <text:p text:style-name="P33"><text:span text:style-name="T29">S</text:span>ygn. akt I C 490345/18</text:p>
          </table:table-cell>
          <table:table-cell table:style-name="Tabela2.A1" office:value-type="string">
            <text:p text:style-name="P30">Sąd Okręgowy </text:p>
            <text:p text:style-name="P30">w <text:span text:style-name="T13">Częstochowie</text:span></text:p>
            <text:p text:style-name="P29"><text:span text:style-name="T16">I</text:span><text:span text:style-name="T30"> </text:span>Wydział Cywilny</text:p>
            <text:p text:style-name="P31">ul. Dąbrowskiego 23/35</text:p>
            <text:p text:style-name="P31">42-200 Częstochowa</text:p>
          </table:table-cell>
        </table:table-row>
      </table:table>
      <text:p text:style-name="P22"><text:span text:style-name="T11">Wniosek o dopuszczenie</text:span><text:span text:style-name="T6"> </text:span><text:span text:style-name="T7">dowodu z </text:span><text:span text:style-name="T8">dokumentacji medycznej do akt sprawy</text:span><text:span text:style-name="T6"> </text:span></text:p>
      <text:p text:style-name="P2"/>
      <text:p text:style-name="P3"><text:span text:style-name="T21">W związku z wyznaczeniem biegłego sądowego w przedmiotowej sprawie, wnoszę o dołączenie do akt sprawy </text:span><text:span text:style-name="T24">kopii / odpisu</text:span><text:span text:style-name="T21"> dokumentacji medycznej, która może mieć znaczący wpływ na wyniki niniejszego postępowania sądowego, zawiera bowiem zapisy z przebiegu dotychczasowej diagnostyki </text:span><text:span text:style-name="T23">transseksualizmu</text:span><text:span text:style-name="T21">, które mogą być pomocne wyznaczonemu biegłemu sądowemu. </text:span></text:p>
      <text:p text:style-name="P3"/>
      <text:p text:style-name="P3"/>
      <text:p text:style-name="P3"/>
      <text:p text:style-name="P4">Załączniki: </text:p>
      <text:list xml:id="list4257546436" text:style-name="L1">
        <text:list-item>
          <text:p text:style-name="P15">Dokumentacja psychiatryczna sporządzona przez lekarza psychiatrę dr Annę Krakowską</text:p>
        </text:list-item>
        <text:list-item>
          <text:p text:style-name="P15">Dokumentacja seksuologiczna sporządzona przez lekarza seksuologa prof. Bartosza Lubelskiego</text:p>
        </text:list-item>
        <text:list-item>
          <text:p text:style-name="P15">Dokumentacja psychologiczna wraz z wynikami testów psychologicznych, sporządzona przez psychologa Katarzynę Truskawkową.</text:p>
        </text:list-item>
      </text:list>
      <text:p text:style-name="P3"/>
      <text:p text:style-name="P32">Jan Kowalski</text:p>
      <text:p text:style-name="P7">[Skasuj <text:span text:style-name="T31">tą linię</text:span> i <text:span text:style-name="T34">t</text:span>u się podpisz]</text:p>
      <text:p text:style-name="P5"/>
      <text:p text:style-name="P6"/>
      <text:p text:style-name="P8"/>
      <text:p text:style-name="P12"><text:span text:style-name="T14">[skasuj </text:span><text:span text:style-name="T15">poniższe</text:span><text:span text:style-name="T14"> przed wydrukiem]</text:span></text:p>
      <text:p text:style-name="P28"/>
      <text:p text:style-name="P27">OMÓWIENIE</text:p>
      <text:p text:style-name="P26"/>
      <text:p text:style-name="P13">Co do zasady musisz mieć pełną <text:span text:style-name="T32">diagnostykę</text:span> psychologiczną, psychiatryczną i seksuologiczną. <text:span text:style-name="T31">Z tym wnioskiem występujesz tylko wtedy gdy posiadasz kopię dokumentacji medycznej lub odpis z uwierzytelnieniem podpisu elektronicznego (dla dokumentacji prowadzonej w formie elektronicznej) lub z podpisem „za zgodność z oryginałem” i da się odczytać kto (imię, nazwisko) sporządził kopię.</text:span></text:p>
      <text:p text:style-name="P24">Jeżeli posiadasz taki dokument – może być to też odpis dokumentacji medycznej (sporządza się go w razie nieczytelności kopii dokumentacji medycznej) – z definicji musi być podpisany przez konkretną osobę (imię i nazwisko czytelne). </text:p>
      <text:p text:style-name="P24"/>
      <text:p text:style-name="P25">W przypadku, gdy sąd sam wystąpił <text:span text:style-name="T33">do przychodni</text:span> o przysłanie dokumentacji medycznej, odstępujesz od tego wniosku. <text:span text:style-name="T33">Przychodnia po wezwaniu przez sąd, ma obowiązek niezwłocznie dostarczyć oryginał dokumentacji medycznej (lub notarialnie poświadczoną kopię) do wglądu sądu. </text:span></text:p>
      <text:p text:style-name="P13"/>
      <text:p text:style-name="P13">W przypadku transseksualizmu:</text:p>
      <text:list xml:id="list3910619239" text:style-name="L2">
        <text:list-item>
          <text:p text:style-name="P16">sprawdź czy masz pełne wyniki testów psychologicznych (zapewne będą tam też twoje rysunki, wykresy z MMPI-2 itp.)</text:p>
        </text:list-item>
        <text:list-item>
          <text:p text:style-name="P16">sprawdź czy masz w dokumentacji psychiatrycznej stwierdzenie braku przeciwwskazań do sądowej korekty płci,</text:p>
        </text:list-item>
        <text:list-item>
          <text:p text:style-name="P16">sprawdź czy masz wynik kariotypu, <text:span text:style-name="T22">wyniki badań hormonalnych i innych z krwi</text:span>, jeżeli nie, dołącz <text:span text:style-name="T22">je</text:span> dodatkowo – <text:span text:style-name="T33">biegły został ustanowiony z przyczyn niezależnych od Ciebie, więc nie przedłuży to już sprawy</text:span>. </text:p>
        </text:list-item>
      </text:list>
      <text:p text:style-name="P9"/>
      <text:p text:style-name="P13">W przypadku <text:span text:style-name="T25">interseksual</text:span>izmu <text:span text:style-name="T25">(z wadami chromosomalnymi)</text:span>:</text:p>
      <text:list xml:id="list170218565478299" text:continue-numbering="true" text:style-name="L2">
        <text:list-item>
          <text:p text:style-name="P16">sprawdź czy masz pełne wyniki testów psychologicznych (zapewne będą tam też twoje rysunki, wykresy z MMPI-2 itp.)</text:p>
        </text:list-item>
        <text:list-item>
          <text:p text:style-name="P16">sprawdź czy masz w dokumentacji psychiatrycznej stwierdzenie braku przeciwwskazań do sądowej korekty płci + rozpoznanie F64.0 lub F64.8 i masz napisane, że twoja identyfikacja płciowa jest zgodna z tym co wnosisz do sądu,</text:p>
        </text:list-item>
        <text:list-item>
          <text:p text:style-name="P16">sprawdź czy masz wynik kariotypu, jeżeli zapis jest inny niż „46,XX” (u mężczyzny, czyli prawidłowy żeński) lub „46,XY” (u kobiety, czyli prawidłowy męski), zapoznaj się z dokumentacją i zobacz czy jest wpisany tam zespół na który chorujesz (Zespół Klinefeltera, Zespół Turnera, <text:span text:style-name="T22">mozaicyzm/chimeryzm)</text:span>. W tym przypadku zaświadczenie seksuologa musi zawierać zapis poniższy lub podobny:</text:p>
          <text:p text:style-name="P16">„U pacjenta zdiagnozowano <text:span text:style-name="T32">interseksualizm</text:span>, stwierdzono <text:span text:style-name="T32">identyfikację płciową żeńską</text:span>. Ze względu na brak możliwości zmiany tożsamości płciowej, stwierdza się brak przeciwwskazań do zmiany/korekty płci”. </text:p>
        </text:list-item>
      </text:list>
      <text:p text:style-name="P9"/>
      <text:p text:style-name="P18">Osoby z interseksualizmem objawiającym się w zapisie chromosomów (kariotyp nieprawidłowy – tylko wtedy!) piszą „interseksualizmu z identyfikacją płciową męską/żeńską” <text:span text:style-name="T25">i postępują jak osoby interseksualne</text:span>.</text:p>
      <text:p text:style-name="P18"/>
      <text:p text:style-name="P18"><text:span text:style-name="T31">Jeżeli posiadasz kserokopię lub wydruk dokumentacji – użyj słowa kopia, jeżeli odpis, użyj słowa odpis. Na odpisie powinna się znajdować informacja, że jest to odpis.</text:span> </text:p>
      <text:p text:style-name="P17"/>
      <text:p text:style-name="P9">Zadbaj, <text:span text:style-name="T27">a</text:span>by dostarczyć kopię poświadczoną za zgodność z oryginałem – <text:span text:style-name="T27">bez podpisu nie jest dokumentem</text:span>. Jeżeli czegoś brakuje – pojedź pilnie do lekarza lub psychologa po podpis (wystarczy pieczątka <text:span text:style-name="T9">przychodni</text:span> i podpis osoby upoważnionej do stwierdzania zgodności z oryginałem – <text:span text:style-name="T26">zgodnie z orzecznictwem za podpis odręczny uważa się tylko znak graficzny zawierający nakreślone ręcznie minimum nazwisko lub przystawioną pieczątkę imienną w przypadku nieczytelności</text:span>). <text:span text:style-name="T26"><text:s/></text:span></text:p>
      <text:p text:style-name="P13"/>
      <text:p text:style-name="P14"/>
      <text:p text:style-name="P10">© Hotaru, wolne-forum-transowe.pl</text:p>
      <text:p text:style-name="P1"><text:span text:style-name="T2">Informacje o licencji: CC-BY-</text:span><text:span text:style-name="T3">NC-</text:span><text:span text:style-name="T4">ND</text:span><text:span text:style-name="T2"> </text:span><text:span text:style-name="Citation"><text:span text:style-name="T5">https://creativecommons.org/licenses/by-nc-nd/4.0/deed.pl</text:span></text:span></text:p>
      <text:p text:style-name="P1"><text:span text:style-name="Citation"><text:span text:style-name="T5"/></text:span></text:p>
      <text:p text:style-name="P11">Prawo dodatkowe: wolno Ci wyedytować <text:span text:style-name="T17">(w dowolnym zakresie)</text:span> ten utwór i złożyć tak powstały utwór pochodny we <text:span text:style-name="T10">własnej</text:span> sprawie sądowej<text:span text:style-name="T17">, </text:span>o ile publicznie <text:span text:style-name="T20">(poza sądem) </text:span>nie rozpowszechniasz zmienionej wersji. Zmieniona wersja <text:span text:style-name="T18">dla sądu</text:span> musi być pozbawiona niniejszej st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97cm" fo:margin-bottom="0cm" loext:contextual-spacing="false" style:line-height-at-least="0.506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3cm" fo:margin-bottom="0cm" loext:contextual-spacing="false" fo:line-height="0.706cm" fo:text-align="justify" style:justify-single-word="false" fo:text-indent="0.69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152cm" fo:margin-left="2.064cm" fo:margin-right="2.1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  <dc:title>Wniosek o dołączenie dokumentacji medycznej</dc:title>
    <dc:description>(C) 2019 Hotaru, wolne-forum-transowe.pl
Informacje o licencji: CC-BY-NC-ND https://creativecommons.org/licenses/by-nc-nd/4.0/deed.pl

Prawo dodatkowe: wolno Ci wyedytować (w dowolnym zakresie) ten utwór i złożyć tak powstały utwór pochodny we własnej sprawie sądowej, o ile publicznie (poza sądem) nie rozpowszechniasz zmienionej wersji. Zmieniona wersja dla sądu musi być pozbawiona niniejszej stopki.</dc:description>
    <meta:template xlink:type="simple" xlink:actuate="onRequest" xlink:title="Normal.dotm" xlink:href=""/>
  </office:meta>
</office:document-meta>
</file>