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margins" style:shadow="none" style:writing-mode="page"/>
    </style:style>
    <style:style style:name="Tabela1.A" style:family="table-column">
      <style:table-column-properties style:column-width="8.795cm" style:rel-column-width="32767*"/>
    </style:style>
    <style:style style:name="Tabela1.1" style:family="table-row">
      <style:table-row-properties style:min-row-height="1.302cm"/>
    </style:style>
    <style:style style:name="Tabela1.A1" style:family="table-cell">
      <style:table-cell-properties fo:background-color="#ffffff" fo:padding="0.049cm" fo:border-left="0.05pt solid #ffffff" fo:border-right="none" fo:border-top="0.05pt solid #ffffff" fo:border-bottom="0.05pt solid #ffffff">
        <style:background-image/>
      </style:table-cell-properties>
    </style:style>
    <style:style style:name="Tabela1.B1" style:family="table-cell">
      <style:table-cell-properties fo:background-color="#ffffff" fo:padding="0.049cm" fo:border="0.05pt solid #ffffff">
        <style:background-image/>
      </style:table-cell-properties>
    </style:style>
    <style:style style:name="P1" style:family="paragraph" style:parent-style-name="Standard">
      <style:paragraph-properties style:writing-mode="page">
        <style:tab-stops>
          <style:tab-stop style:position="17.584cm" style:type="right"/>
        </style:tab-stops>
      </style:paragraph-properties>
      <style:text-properties style:font-name="Liberation Sans" fo:language="pl" fo:country="PL" officeooo:rsid="001a8e18" officeooo:paragraph-rsid="001a8e18"/>
    </style:style>
    <style:style style:name="P2" style:family="paragraph" style:parent-style-name="Standard">
      <style:text-properties style:font-name="Liberation Sans" fo:language="pl" fo:country="PL" officeooo:rsid="001a8e18" officeooo:paragraph-rsid="001a8e18"/>
    </style:style>
    <style:style style:name="P3" style:family="paragraph" style:parent-style-name="Standard" style:master-page-name="">
      <loext:graphic-properties draw:fill="none"/>
      <style:paragraph-properties fo:margin-left="9.5cm" fo:margin-right="0cm" fo:text-indent="0cm" style:auto-text-indent="false" style:page-number="auto" fo:background-color="transparent">
        <style:tab-stops/>
      </style:paragraph-properties>
      <style:text-properties style:font-name="Liberation Sans" fo:language="pl" fo:country="PL" officeooo:rsid="001a8e18" officeooo:paragraph-rsid="001a8e18"/>
    </style:style>
    <style:style style:name="P4" style:family="paragraph" style:parent-style-name="Standard">
      <loext:graphic-properties draw:fill="none"/>
      <style:paragraph-properties fo:margin-left="9.5cm" fo:margin-right="0cm" fo:text-indent="0cm" style:auto-text-indent="false" fo:background-color="transparent">
        <style:tab-stops/>
      </style:paragraph-properties>
      <style:text-properties style:font-name="Liberation Sans" fo:language="pl" fo:country="PL" officeooo:rsid="001a8e18" officeooo:paragraph-rsid="001a8e18"/>
    </style:style>
    <style:style style:name="P5" style:family="paragraph" style:parent-style-name="Standard">
      <loext:graphic-properties draw:fill="none"/>
      <style:paragraph-properties fo:margin-left="9.5cm" fo:margin-right="0cm" fo:text-indent="0cm" style:auto-text-indent="false" fo:background-color="transparent">
        <style:tab-stops/>
      </style:paragraph-properties>
      <style:text-properties style:font-name="Liberation Sans" fo:language="pl" fo:country="PL" officeooo:rsid="001d54f6" officeooo:paragraph-rsid="001d54f6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/>
      </style:paragraph-properties>
      <style:text-properties style:font-name="Liberation Sans" fo:language="pl" fo:country="PL" officeooo:rsid="001b9623" officeooo:paragraph-rsid="001b9623"/>
    </style:style>
    <style:style style:name="P7" style:family="paragraph" style:parent-style-name="Standard">
      <loext:graphic-properties draw:fill="none"/>
      <style:paragraph-properties fo:margin-left="0cm" fo:margin-right="0cm" fo:margin-top="0.275cm" fo:margin-bottom="0.275cm" loext:contextual-spacing="false" fo:text-align="justify" style:justify-single-word="false" fo:text-indent="0cm" style:auto-text-indent="false" fo:background-color="transparent" style:shadow="none" style:writing-mode="page">
        <style:tab-stops/>
      </style:paragraph-properties>
      <style:text-properties style:font-name="Liberation Sans" fo:language="pl" fo:country="PL" officeooo:rsid="001b9623" officeooo:paragraph-rsid="001b9623"/>
    </style:style>
    <style:style style:name="P8" style:family="paragraph" style:parent-style-name="Standard">
      <loext:graphic-properties draw:fill="none"/>
      <style:paragraph-properties fo:margin-left="0cm" fo:margin-right="0cm" fo:margin-top="0.275cm" fo:margin-bottom="0.275cm" loext:contextual-spacing="false" fo:text-align="justify" style:justify-single-word="false" fo:text-indent="0cm" style:auto-text-indent="false" fo:background-color="transparent" style:shadow="none" style:writing-mode="page">
        <style:tab-stops/>
      </style:paragraph-properties>
      <style:text-properties style:font-name="Liberation Sans" fo:language="pl" fo:country="PL" officeooo:rsid="001b9623" officeooo:paragraph-rsid="001d54f6"/>
    </style:style>
    <style:style style:name="P9" style:family="paragraph" style:parent-style-name="Standard">
      <loext:graphic-properties draw:fill="none"/>
      <style:paragraph-properties fo:margin-left="0cm" fo:margin-right="0cm" fo:margin-top="0.275cm" fo:margin-bottom="0.275cm" loext:contextual-spacing="false" fo:text-align="justify" style:justify-single-word="false" fo:text-indent="0cm" style:auto-text-indent="false" fo:background-color="transparent" style:shadow="none" style:writing-mode="page">
        <style:tab-stops/>
      </style:paragraph-properties>
      <style:text-properties style:font-name="Liberation Sans" fo:language="pl" fo:country="PL" officeooo:rsid="001d54f6" officeooo:paragraph-rsid="001d54f6"/>
    </style:style>
    <style:style style:name="P10" style:family="paragraph" style:parent-style-name="Standard">
      <loext:graphic-properties draw:fill="none"/>
      <style:paragraph-properties fo:margin-left="0cm" fo:margin-right="0cm" fo:margin-top="0.275cm" fo:margin-bottom="0.275cm" loext:contextual-spacing="false" fo:text-align="justify" style:justify-single-word="false" fo:text-indent="0cm" style:auto-text-indent="false" fo:background-color="transparent" style:shadow="none" style:writing-mode="page">
        <style:tab-stops/>
      </style:paragraph-properties>
      <style:text-properties style:font-name="Liberation Sans" fo:language="pl" fo:country="PL" officeooo:rsid="001eebab" officeooo:paragraph-rsid="001eebab"/>
    </style:style>
    <style:style style:name="P11" style:family="paragraph" style:parent-style-name="Standard">
      <loext:graphic-properties draw:fill="none"/>
      <style:paragraph-properties fo:margin-left="0cm" fo:margin-right="0cm" fo:margin-top="0.275cm" fo:margin-bottom="0.275cm" loext:contextual-spacing="false" fo:text-align="justify" style:justify-single-word="false" fo:text-indent="0cm" style:auto-text-indent="false" fo:background-color="transparent" style:shadow="none" style:writing-mode="page">
        <style:tab-stops/>
      </style:paragraph-properties>
      <style:text-properties style:font-name="Liberation Sans" fo:font-size="10pt" fo:language="pl" fo:country="PL" officeooo:rsid="001c8712" officeooo:paragraph-rsid="001b9623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margin-top="0.275cm" fo:margin-bottom="0.275cm" loext:contextual-spacing="false" fo:text-align="justify" style:justify-single-word="false" fo:text-indent="0cm" style:auto-text-indent="false" fo:background-color="transparent" style:shadow="none" style:writing-mode="page">
        <style:tab-stops/>
      </style:paragraph-properties>
      <style:text-properties style:font-name="Liberation Sans" fo:font-size="12pt" fo:language="pl" fo:country="PL" officeooo:rsid="00207eb1" officeooo:paragraph-rsid="00207eb1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.275cm" fo:margin-bottom="0.275cm" loext:contextual-spacing="false" fo:text-align="justify" style:justify-single-word="false" fo:text-indent="0cm" style:auto-text-indent="false" fo:background-color="transparent" style:shadow="none" style:writing-mode="page">
        <style:tab-stops/>
      </style:paragraph-properties>
      <style:text-properties style:font-name="Liberation Sans" fo:font-size="12pt" fo:language="pl" fo:country="PL" officeooo:rsid="00215b91" officeooo:paragraph-rsid="00215b91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.275cm" fo:margin-bottom="0.275cm" loext:contextual-spacing="false" fo:text-align="justify" style:justify-single-word="false" fo:text-indent="0cm" style:auto-text-indent="false" fo:background-color="transparent" style:shadow="none" style:writing-mode="page">
        <style:tab-stops/>
      </style:paragraph-properties>
      <style:text-properties style:font-name="Liberation Sans" fo:font-size="12pt" fo:language="pl" fo:country="PL" officeooo:rsid="002495c2" officeooo:paragraph-rsid="002495c2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.275cm" fo:margin-bottom="0.275cm" loext:contextual-spacing="false" fo:text-align="center" style:justify-single-word="false" fo:text-indent="0cm" style:auto-text-indent="false" fo:break-before="page" fo:background-color="transparent" style:shadow="none" style:writing-mode="page">
        <style:tab-stops/>
      </style:paragraph-properties>
      <style:text-properties style:font-name="Liberation Sans" fo:font-size="12pt" fo:language="pl" fo:country="PL" officeooo:rsid="00207eb1" officeooo:paragraph-rsid="00207eb1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275cm" fo:margin-bottom="0cm" loext:contextual-spacing="false" fo:text-align="center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Liberation Sans" fo:language="pl" fo:country="PL" fo:font-weight="bold" officeooo:rsid="001c8712" officeooo:paragraph-rsid="001c8712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" fo:font-size="8pt" officeooo:paragraph-rsid="001eebab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ans"/>
    </style:style>
    <style:style style:name="P19" style:family="paragraph" style:parent-style-name="Table_20_Contents">
      <style:paragraph-properties fo:text-align="center" style:justify-single-word="false"/>
      <style:text-properties style:font-name="Liberation Sans" officeooo:paragraph-rsid="001eebab"/>
    </style:style>
    <style:style style:name="P20" style:family="paragraph" style:parent-style-name="Footer">
      <style:text-properties style:font-name="Liberation Sans" fo:font-size="8pt" officeooo:rsid="00207eb1" officeooo:paragraph-rsid="00207eb1" style:font-size-asian="7pt" style:font-size-complex="8pt"/>
    </style:style>
    <style:style style:name="T1" style:family="text">
      <style:text-properties officeooo:rsid="001c8712"/>
    </style:style>
    <style:style style:name="T2" style:family="text">
      <style:text-properties officeooo:rsid="001d54f6"/>
    </style:style>
    <style:style style:name="T3" style:family="text">
      <style:text-properties officeooo:rsid="001eebab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1eebab" style:font-size-asian="8pt" style:font-size-complex="8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215b91" style:font-style-asian="normal" style:font-style-complex="normal"/>
    </style:style>
    <style:style style:name="T8" style:family="text">
      <style:text-properties officeooo:rsid="00215b91"/>
    </style:style>
    <style:style style:name="T9" style:family="text">
      <style:text-properties officeooo:rsid="0021a715"/>
    </style:style>
    <style:style style:name="T10" style:family="text">
      <style:text-properties officeooo:rsid="002266d2"/>
    </style:style>
    <style:style style:name="T11" style:family="text">
      <style:text-properties officeooo:rsid="00232529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dam Kowalski</text:span><text:tab/>Truskolasy, dnia 2019-0<text:span text:style-name="T2">1</text:span>-<text:span text:style-name="T2">01</text:span></text:p>
      <text:p text:style-name="P2">PESEL: 90031974872</text:p>
      <text:p text:style-name="P2"/>
      <text:p text:style-name="P3"><text:span text:style-name="T2">Arechibosa Sp. z o.o.</text:span> <text:line-break/><text:span text:style-name="T2">ul. Opolska 10 m. 124</text:span></text:p>
      <text:p text:style-name="P5">42-134 Truskolasy</text:p>
      <text:p text:style-name="P4"/>
      <text:p text:style-name="P16">OŚWIADCZENIE</text:p>
      <text:p text:style-name="P6"/>
      <text:p text:style-name="P8">Proszę o używanie imienia <text:span text:style-name="T2">i nazwiska</text:span> <text:span text:style-name="T3">«Ewa Kowalska»</text:span> oraz żeńskiej formy gramatycznej wobec mojej osoby <text:span text:style-name="T2">w kontaktach interpersonalnych w pracy oraz w systemach informatycznych innych niż kadrowe (m.in. konto Windows, e-mail, imię w intranecie).</text:span></text:p>
      <text:p text:style-name="P8">Oświadczam, że moja identyfikacja płciowa (tożsamość płciowa) jest żeńska (mimo zapisanych danych w dowodzie osobistym) i znajduję się obecnie w leczeniu <text:span text:style-name="T1"><text:s/></text:span>transseksualizmu (<text:span text:style-name="T1">wrodzonego </text:span>zespołu dezaprobaty płci). Leczenie to powoduje, że moje ciało rozwija się w stronę kobiecą. Chcę w <text:span text:style-name="T2">pracy</text:span> funkcjonować jako kobieta. <text:span text:style-name="T9">W moim interesie jest zatajenie przeszłości przed innymi pracownikami.</text:span> <text:span text:style-name="T10">Po odbyciu się sprawy sądowej o ustalenie płci, Ewa Kowalska stanie się imieniem i nazwiskiem figurującym w moim dowodzie osobistym. </text:span></text:p>
      <text:p text:style-name="P9">Wdrożone przez lekarzy leczenie, wraz z prawidłowym funkcjonowaniem jako kobieta, w tym na terenie pracy jest warunkiem niezbędnym do prawidłowego rozwoju intelektualnego oraz niepogłębiania się depresji i dysforii płciowej.</text:p>
      <text:p text:style-name="P10">Proszę jednocześnie o ograniczenie do niezbędnego minimum grona osób, które wiedzą o tym problemie, ponieważ nie chcę mieć w przyszłości problemów z osobami, które mogą stać się wrogie. <text:s/></text:p>
      <text:p text:style-name="P7"/>
      <text:p text:style-name="P7"/>
      <text:p text:style-name="P7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8"><text:span text:style-name="T4">_________________________________</text:span></text:p>
            <text:p text:style-name="P18"><text:span text:style-name="T4">Data i podpis </text:span><text:span text:style-name="T5">osoby wnoszącej</text:span></text:p>
          </table:table-cell>
          <table:table-cell table:style-name="Tabela1.B1" office:value-type="string">
            <text:p text:style-name="P19"><text:span text:style-name="T4">_________________________________</text:span></text:p>
            <text:p text:style-name="P19"><text:span text:style-name="T4">Data, pieczęć firmowa i podpis </text:span></text:p>
            <text:p text:style-name="P17">osoby przyjmującej oświadczenie</text:p>
          </table:table-cell>
        </table:table-row>
      </table:table>
      <text:p text:style-name="P11"/>
      <text:p text:style-name="P15">OMÓWIENIE</text:p>
      <text:p text:style-name="P12">Niniejsze oświadczenie przeznaczone jest do złożenia przez kobietę w pracy. <text:span text:style-name="T9">Będąc mężczyzną należy wszystko odwrócić.</text:span> Podobne oświadczenie (po zmianie odpowiednich wyrazów) można jednak złożyć także w szkole, uczelni, innych miejscach, gdzie się pojawiasz i żądają od Ciebie podania imienia i nazwiska <text:span text:style-name="T11">(zgodnie z RODO – ochrona danych szczególnie wrażliwych o chorobach – możesz o to prosić nawet w placówkach medycznych – by wyczytywali Cię ustalonym imieniem)</text:span>.</text:p>
      <text:p text:style-name="P12">Na studiach i w szkole nie prosisz o imię w systemach innych niż kadrowe, lecz o skreślenie ołówkiem (wynika to z rozporządzenia, że trwale kreślić można tylko w przypadku zmian administracyjnych) dotychczasowego imienia i wpisania nowego ołówkiem obok. Możesz też ten fragment pominąć (powinni wiedzieć co zrobić).</text:p>
      <text:p text:style-name="P13">Podpisać możesz się pierwszą literą imienia i nazwiskiem. Według prawa podpis uznaje się za ważny, gdy czytelnie napisano początek nazwiska. Końcówkę (-ski, -ska itp.) możesz napisać nieczytelnie, w tym nadal podpis zachowa ważność gdy końcówka będzie -sk (bez ostatniej litery) napisana mniej starannie. </text:p>
      <text:p text:style-name="P13">Imię i nazwisko w nagłówku musi pozostać zgodne z dokumentami dla zachowania ważności oświadczenia. </text:p>
      <text:p text:style-name="P13">Posługując się tym oświadczeniem, zadbaj, aby twój wygląd, ubiór, głos i używana przez Ciebie forma gramatyczna – były jak najbardziej zgodne z tym o co wnosisz. Odpowiednim momentem do wniesienia tego oświadczenia będzie moment, gdy przypadkowe spotkane na ulicy osoby w większości zwracają się do Ciebie w oczekiwanej formie gramatycznej.</text:p>
      <text:p text:style-name="P13">Jeżeli w pracy obowiązuje dress-code, masz zgodnie z prawem niezbywalne prawo zastosować się do dowolnego opisanego dress-code’u <text:span text:style-name="T9">w firmie</text:span> – męskiego, żeńskiego <text:span text:style-name="T9">(lub unisex, gdy przewidziano) odpowiedniego do wykonywanego zawodu. Zgodnie z wyrokiem Sądu Apelacyjnego w Warszawie VI ACa 1460/14 nikt nie ma prawa naruszać twojej tożsamości płciowej w żaden sposób – czy to przez formę gramatyczną, czy nakazywanie ubioru niezgodnego z nią.</text:span></text:p>
      <text:p text:style-name="P13">Ostatniej strony tego oświadczenia oczywiście nie drukujesz – licencja CC-BY-NC-SA jest bardzo elastyczna i możesz wyciąć swobodnie tą część. </text:p>
      <text:p text:style-name="P14">P.S. W treści tego oświadczenia nigdy nie umieszczaj treści paragrafów czy artykułów prawnych, czy oznaczeń orzeczeń sądowych. Pracodawcy skrajnie nie lubią takiego zachowania. Z resztą, nie tylko oni. Takie rzeczy robi się tylko w ostateczności, gdy twoje prawo zostanie już naruszone i nie da się dogadać słow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ans" fo:font-size="8pt" officeooo:rsid="00207eb1" officeooo:paragraph-rsid="00207eb1" style:font-size-asian="7pt" style:font-size-complex="8pt"/>
    </style:style>
    <style:style style:name="MT1" style:family="text">
      <style:text-properties officeooo:rsid="00215b91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fo:font-style="normal" officeooo:rsid="00215b91" style:font-style-asian="normal" style:font-style-complex="normal"/>
    </style:style>
    <style:page-layout style:name="Mpm1">
      <style:page-layout-properties fo:page-width="21.59cm" fo:page-height="27.94cm" style:num-format="1" style:print-orientation="portrait" fo:margin-top="2cm" fo:margin-bottom="1.33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© Hotaru, wolne-forum-transowe.pl</text:p>
        <text:p text:style-name="MP1">Informacje o licencji: CC-BY-<text:span text:style-name="MT1">NC-</text:span>SA <text:span text:style-name="Citation"><text:span text:style-name="MT2">https://creativecommons.org/licenses/by-</text:span></text:span><text:span text:style-name="Citation"><text:span text:style-name="MT3">nc-</text:span></text:span><text:span text:style-name="Citation"><text:span text:style-name="MT2">sa/4.0/deed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0</meta:generator>
  </office:meta>
</office:document-meta>
</file>